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Breelaan 5, 3958 EE  Amerongen, aanvraag bed &amp; breakfast (HZ_WABO-22-2706, 6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De Breelaan 5, 3958 EE  Amerongen</text:span>, aanvraag bed &amp; breakfast (HZ_WABO-22-2706, 6 dec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9234</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234</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234</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ingediende aanvraag omgevingsvergunning - De Breelaan 5, 3958 EE  Amerongen, aanvraag bed &amp; breakfast (HZ_WABO-22-2706, 6 december 2022)</meta:user-defined>
    <dc:language>nl</dc:language>
    <meta:user-defined meta:name="OVERHEIDop.locatietype/OVERHEIDop.gebiedsmarkering">Adres</meta:user-defined>
    <meta:user-defined meta:name="DC.title">Gemeente Utrechtse Heuvelrug, ingediende aanvraag omgevingsvergunning - De Breelaan 5, 3958 EE  Amerongen, aanvraag bed &amp; breakfast (HZ_WABO-22-2706, 6 december 2022)</meta:user-defined>
    <meta:user-defined meta:name="DCTERMS.W3CDTF/DCTERMS.available">2022-12-16</meta:user-defined>
    <meta:user-defined meta:name="DCTERMS.W3CDTF/OVERHEIDop.jaargang">2022</meta:user-defined>
    <meta:user-defined meta:name="OVERHEIDop.publicationIssue">559234</meta:user-defined>
    <meta:user-defined meta:name="OVERHEIDop.GmbID/DC.identifier">gmb-2022-559234</meta:user-defined>
    <meta:user-defined meta:name="OVERHEIDop.versieInformatie"/>
  </office:meta>
</office:document-meta>
</file>