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office:automatic-styles>
  <office:body>
    <office:text>
      <text:p text:style-name="new_page_staatscourant"/>
      <text:p text:style-name="single-kop-titel">Organisatieverordening gemeente Terneuz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overwegende, dat:</text:p>
            <text:p text:style-name="al"/>
            <text:list text:style-name="id1-3-2-1-1-5">
              <text:list-item text:style-override="id1-3-2-1-1-5-1">
                <text:number>•</text:number>
                <text:p text:style-name="al">het college op 16 september 2008 een Organisatieverordening gemeente Terneuzen 2009 heeft vastgesteld;</text:p>
              </text:list-item>
              <text:list-item text:style-override="id1-3-2-1-1-5-2">
                <text:number>•</text:number>
                <text:p text:style-name="al">het college deze verordening op 1 november 2010 inclusief een eerste en tweede wijziging gewijzigd heeft vastgesteld;</text:p>
              </text:list-item>
              <text:list-item text:style-override="id1-3-2-1-1-5-3">
                <text:number>•</text:number>
                <text:p text:style-name="al">het college op 14 september 2021 (2021_BW_01173) besloten heeft:</text:p>
                <text:list text:style-name="id1-3-2-1-1-5-3-3">
                  <text:list-item text:style-override="id1-3-2-1-1-5-3-3-1">
                    <text:number>a.</text:number>
                    <text:p text:style-name="al">verder te gaan met een eenhoofdige directie, waardoor de functie van adjunct-secretaris vervalt;</text:p>
                  </text:list-item>
                  <text:list-item text:style-override="id1-3-2-1-1-5-3-3-2">
                    <text:number>b.</text:number>
                    <text:p text:style-name="al">de functie van afdelingshoofd aan te wijzen als locosecretaris;</text:p>
                  </text:list-item>
                  <text:list-item text:style-override="id1-3-2-1-1-5-3-3-3">
                    <text:number>c.</text:number>
                    <text:p text:style-name="al">per situatie van vervanging van de gemeentesecretaris een aanwijzing te laten plaatsvinden wie van de afdelingshoofden optreedt als locosecretaris. Deze aanwijzing vindt plaats door de gemeentesecretaris of bij zijn afwezigheid door het college; </text:p>
                  </text:list-item>
                </text:list>
              </text:list-item>
              <text:list-item text:style-override="id1-3-2-1-1-5-4">
                <text:number>•</text:number>
                <text:p text:style-name="al">ter uitvoering van het besluit van 14 september 2021 het noodzakelijk is om de organisatieverordening aan te passen;</text:p>
              </text:list-item>
              <text:list-item text:style-override="id1-3-2-1-1-5-5">
                <text:number>•</text:number>
                <text:p text:style-name="al">we het in verband met de leesbaarheid wenselijk vinden om de tekst van de organisatieverordening opnieuw vast te stellen:</text:p>
              </text:list-item>
            </text:list>
            <text:p text:style-name="al"/>
            <text:p text:style-name="al">gelet op de Gemeentewet artikel 103 lid 2 en 160 lid 1 sub c;</text:p>
            <text:p text:style-name="al"/>
            <text:p text:style-name="al">gezien het advies van de Ondernemingsraad gedaan in de Overlegvergadering d.d. 24 november 2022;</text:p>
            <text:p text:style-name="al"/>
            <text:p text:style-name="al">besluit vast te stellen de Organisatieverordening gemeente Terneuzen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p text:style-name="al">In deze verordening verstaan we onder:</text:p>
              <text:list text:style-name="id1-3-2-2-1-2-3">
                <text:list-item text:style-override="id1-3-2-2-1-2-3-1">
                  <text:number>a.</text:number>
                  <text:p text:style-name="al">college: het college van burgemeester en wethouders van de gemeente Terneuzen;</text:p>
                </text:list-item>
                <text:list-item text:style-override="id1-3-2-2-1-2-3-2">
                  <text:number>b.</text:number>
                  <text:p text:style-name="al">portefeuillehouder: de voor een beleidsprogramma verantwoordelijke bestuurder;</text:p>
                </text:list-item>
                <text:list-item text:style-override="id1-3-2-2-1-2-3-3">
                  <text:number>c.</text:number>
                  <text:p text:style-name="al">secretaris: de gemeentesecretaris van de gemeente Terneuzen en als algemeen directeur eindverantwoordelijk voor de ambtelijke organisatie;</text:p>
                </text:list-item>
                <text:list-item text:style-override="id1-3-2-2-1-2-3-4">
                  <text:number>d.</text:number>
                  <text:p text:style-name="al">locosecretaris: het afdelingshoofd dat de gemeentesecretaris vervangt bij afwezigheid;</text:p>
                </text:list-item>
                <text:list-item text:style-override="id1-3-2-2-1-2-3-5">
                  <text:number>e.</text:number>
                  <text:p text:style-name="al">afdeling: een organisatorische eenheid, rechtstreeks gepositioneerd onder en ingesteld door de secretaris;</text:p>
                </text:list-item>
                <text:list-item text:style-override="id1-3-2-2-1-2-3-6">
                  <text:number>f.</text:number>
                  <text:p text:style-name="al">afdelingshoofd: de medewerker belast met en verantwoordelijk voor de leiding van een afdeling;</text:p>
                </text:list-item>
                <text:list-item text:style-override="id1-3-2-2-1-2-3-7">
                  <text:number>g.</text:number>
                  <text:p text:style-name="al">team: een organisatorische eenheid, onderdeel van een afdeling en ingesteld door de secretaris; </text:p>
                </text:list-item>
                <text:list-item text:style-override="id1-3-2-2-1-2-3-8">
                  <text:number>h.</text:number>
                  <text:p text:style-name="al">teamleider: de medewerker belast met en verantwoordelijk voor de dagelijkse leiding van een team;</text:p>
                </text:list-item>
                <text:list-item text:style-override="id1-3-2-2-1-2-3-9">
                  <text:number>i.</text:number>
                  <text:p text:style-name="al">concernstaf: een organisatorische eenheid, rechtstreeks gepositioneerd onder en ingesteld door de secretaris;</text:p>
                </text:list-item>
                <text:list-item text:style-override="id1-3-2-2-1-2-3-10">
                  <text:number>j.</text:number>
                  <text:p text:style-name="al">concerncontroller: de medewerker, benoemd door het college, belast met de leiding van de concernsta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richting van de ambtelijke organisatie</text:p>
              <text:list text:style-name="id1-3-2-2-2-3-2">
                <text:list-item text:style-override="id1-3-2-2-2-3-2-1">
                  <text:number>1.</text:number>
                  <text:p text:style-name="al">Aan het hoofd van de ambtelijke organisatie staat de secretaris. Aan het hoofd van een afdeling staat een afdelingshoofd. Aan het hoofd van een team staat een teamleider.</text:p>
                </text:list-item>
                <text:list-item text:style-override="id1-3-2-2-2-3-2-2">
                  <text:number>2.</text:number>
                  <text:p text:style-name="al">Het inrichten van de organisatie in afdelingen en/of teams en/of andere eenheden is de bevoegdheid van secretaris. Hij informeert het college vooraf over besluiten hierover. </text:p>
                </text:list-item>
                <text:list-item text:style-override="id1-3-2-2-2-3-2-3">
                  <text:number>3.</text:number>
                  <text:p text:style-name="al">De door de secretaris genomen besluiten maken we binnen de gemeentelijke organisatie op de gebruikelijke manier bekend.</text:p>
                </text:list-item>
                <text:list-item text:style-override="id1-3-2-2-2-3-2-4">
                  <text:number>4.</text:number>
                  <text:p text:style-name="al">Het toekennen van taken en/of de toedeling daarvan aan afdelingen en/of teams en/of andere eenheden is de bevoegdheid van de secretaris. Hij informeert het college over besluiten hierover.</text:p>
                </text:list-item>
                <text:list-item text:style-override="id1-3-2-2-2-3-2-5">
                  <text:number>5.</text:number>
                  <text:p text:style-name="al">De door de secretaris genomen besluiten maken we binnen de gemeentelijke organisatie bekend. De secretaris kan het takenpakket en de toedeling daarvan aan organisatieonderdelen verder preciseren en daarvoor aanwijzingen 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meentesecretaris</text:p>
            <text:section text:name="artikel_id1-3-2-2-3-2" text:style-name="artikel">
              <text:p text:style-name="artikel_kop_titel"><text:span text:style-name="artikel_kop_label"/> <text:span text:style-name="artikel_kop_nr"/> </text:p>
              <text:p text:style-name="al">Verantwoordelijkheden en bevoegdheden</text:p>
            </text:section>
            <text:section text:name="artikel_id1-3-2-2-3-3" text:style-name="artikel">
              <text:p text:style-name="artikel_kop_titel"><text:span text:style-name="artikel_kop_label">Artikel</text:span> <text:span text:style-name="artikel_kop_nr">3</text:span> Verhouding tot het college</text:p>
              <text:list text:style-name="id1-3-2-2-3-3-2">
                <text:list-item text:style-override="id1-3-2-2-3-3-2-1">
                  <text:number>1.</text:number>
                  <text:p text:style-name="al">De secretaris zorgt voor een goede voorbereiding van de vergadering van het college. Dit doet hij aan de hand van de richtlijnen van het college en onverminderd de verantwoordelijkheden van de burgemeester.</text:p>
                </text:list-item>
                <text:list-item text:style-override="id1-3-2-2-3-3-2-2">
                  <text:number>2.</text:number>
                  <text:p text:style-name="al">De secretaris adviseert het college bij het nemen van besluiten.</text:p>
                </text:list-item>
                <text:list-item text:style-override="id1-3-2-2-3-3-2-3">
                  <text:number>3.</text:number>
                  <text:p text:style-name="al">De secretaris zorgt voor de vastlegging van besluiten van het college. Hierbij houdt hij rekening met het reglement van orde voor de vergaderingen en andere werkzaamheden van het college.</text:p>
                </text:list-item>
                <text:list-item text:style-override="id1-3-2-2-3-3-2-4">
                  <text:number>4.</text:number>
                  <text:p text:style-name="al">De secretaris bewaakt een voortvarende uitvoering van de besluiten van het college. Hij informeert daarom het managementteam na iedere collegevergadering.</text:p>
                </text:list-item>
                <text:list-item text:style-override="id1-3-2-2-3-3-2-5">
                  <text:number>5.</text:number>
                  <text:p text:style-name="al">De secretaris zorgt voor een doelmatige ondersteuning van de leden van het college.</text:p>
                </text:list-item>
                <text:list-item text:style-override="id1-3-2-2-3-3-2-6">
                  <text:number>6.</text:number>
                  <text:p text:style-name="al">De secretaris zorgt er op vraag of uit eigen beweging voor dat de leden van het college alle informatie hebben die nodig is om hun functie goed te kunnen uitoefenen.</text:p>
                </text:list-item>
              </text:list>
              <text:p text:style-name="al"/>
            </text:section>
            <text:section text:name="artikel_id1-3-2-2-3-4" text:style-name="artikel">
              <text:p text:style-name="artikel_kop_titel"><text:span text:style-name="artikel_kop_label">Artikel</text:span> <text:span text:style-name="artikel_kop_nr">4</text:span> Verhouding tot de ambtelijke organisatie</text:p>
              <text:list text:style-name="id1-3-2-2-3-4-2">
                <text:list-item text:style-override="id1-3-2-2-3-4-2-1">
                  <text:number>1.</text:number>
                  <text:p text:style-name="al">Onder verantwoordelijkheid van het college geeft de secretaris leiding aan de ambtelijke organisatie.</text:p>
                </text:list-item>
                <text:list-item text:style-override="id1-3-2-2-3-4-2-2">
                  <text:number>2.</text:number>
                  <text:p text:style-name="al">De secretaris richt zich op het maken van een gemeentebrede strategische visie en de beleidsontwikkeling en -uitvoering.</text:p>
                </text:list-item>
                <text:list-item text:style-override="id1-3-2-2-3-4-2-3">
                  <text:number>3.</text:number>
                  <text:p text:style-name="al">De secretaris is eindverantwoordelijk voor de kwaliteit van de ambtelijke advisering aan het college. Hij toetst of de aan het college gestuurde ambtelijke stukken volledig, van voldoende kwaliteit en beslissingsrijp zijn. Hij kan aanwijzingen geven over vorm en inrichting van adviezen aan het college.</text:p>
                </text:list-item>
                <text:list-item text:style-override="id1-3-2-2-3-4-2-4">
                  <text:number>4.</text:number>
                  <text:p text:style-name="al">De secretaris is eindverantwoordelijk voor:</text:p>
                  <text:list text:style-name="id1-3-2-2-3-4-2-4-3">
                    <text:list-item text:style-override="id1-3-2-2-3-4-2-4-3-1">
                      <text:number>a.</text:number>
                      <text:p text:style-name="al">het aansturen van de ambtelijke organisatie;</text:p>
                    </text:list-item>
                    <text:list-item text:style-override="id1-3-2-2-3-4-2-4-3-2">
                      <text:number>b.</text:number>
                      <text:p text:style-name="al">de ontwikkeling en het functioneren van de organisatie; </text:p>
                    </text:list-item>
                    <text:list-item text:style-override="id1-3-2-2-3-4-2-4-3-3">
                      <text:number>c.</text:number>
                      <text:p text:style-name="al">de besluitvorming van het managementteam;</text:p>
                    </text:list-item>
                    <text:list-item text:style-override="id1-3-2-2-3-4-2-4-3-4">
                      <text:number>d.</text:number>
                      <text:p text:style-name="al">het formuleren, bewaken en coördineren en (doen) realiseren van doel- en taakstellingen van de organisatie;</text:p>
                    </text:list-item>
                    <text:list-item text:style-override="id1-3-2-2-3-4-2-4-3-5">
                      <text:number>e.</text:number>
                      <text:p text:style-name="al">de kwaliteit, kwantiteit en tijdigheid van de producten en/of diensten van de organisatie;</text:p>
                    </text:list-item>
                    <text:list-item text:style-override="id1-3-2-2-3-4-2-4-3-6">
                      <text:number>f.</text:number>
                      <text:p text:style-name="al">de integrale strategische beleidsontwikkeling, kaderstelling en uitvoering;</text:p>
                    </text:list-item>
                    <text:list-item text:style-override="id1-3-2-2-3-4-2-4-3-7">
                      <text:number>g.</text:number>
                      <text:p text:style-name="al">de kaderstelling voor de gemeentebrede bedrijfsvoering en inzet van middelen;</text:p>
                    </text:list-item>
                    <text:list-item text:style-override="id1-3-2-2-3-4-2-4-3-8">
                      <text:number>h.</text:number>
                      <text:p text:style-name="al">het direct aansturen van de afdelingshoofden en de concerncontroller. De secretaris waarborgt en respecteert dat de concerncontroller onafhankelijk zijn of haar toetsende en adviserende taken kan uitoefenen. </text:p>
                    </text:list-item>
                  </text:list>
                </text:list-item>
                <text:list-item text:style-override="id1-3-2-2-3-4-2-5">
                  <text:number>5.</text:number>
                  <text:p text:style-name="al">De secretaris is bestuurder in de zin van de Wet op de ondernemingsraden.</text:p>
                </text:list-item>
                <text:list-item text:style-override="id1-3-2-2-3-4-2-6">
                  <text:number>6.</text:number>
                  <text:p text:style-name="al">Als de secretaris afwezig is, vervangt een locosecretaris.</text:p>
                </text:list-item>
              </text:list>
              <text:p text:style-name="al"/>
            </text:section>
            <text:section text:name="artikel_id1-3-2-2-3-5" text:style-name="artikel">
              <text:p text:style-name="artikel_kop_titel"><text:span text:style-name="artikel_kop_label">Artikel</text:span> <text:span text:style-name="artikel_kop_nr">5</text:span> Verticale en horizontale coördinatie</text:p>
              <text:list text:style-name="id1-3-2-2-3-5-2">
                <text:list-item text:style-override="id1-3-2-2-3-5-2-1">
                  <text:number>1.</text:number>
                  <text:p text:style-name="al">De secretaris vervult een schakelfunctie tussen het dagelijkse bestuur van de gemeente, overige bestuursorganen, de griffie en de ambtelijke organisatie. Hij kan in daartoe aangewezen gevallen de gemeente vertegenwoordigen op (regionaal) bestuurlijk niveau.</text:p>
                </text:list-item>
                <text:list-item text:style-override="id1-3-2-2-3-5-2-2">
                  <text:number>2.</text:number>
                  <text:p text:style-name="al">De secretaris bevordert een goede afstemming van de te behandelen zaken tussen het college en de portefeuillehouders aan de ene kant en de afdelingshoofden aan de andere kant. En tussen de afdelingen onderling. Hij onderhoudt daarom de nodige en/of wenselijke contac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fdelingshoof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Verantwoordelijkheden en bevoegdheden</text:p>
              <text:list text:style-name="id1-3-2-2-4-3-2">
                <text:list-item text:style-override="id1-3-2-2-4-3-2-1">
                  <text:number>1.</text:number>
                  <text:p text:style-name="al">Het afdelingshoofd is verantwoordelijk voor:</text:p>
                  <text:list text:style-name="id1-3-2-2-4-3-2-1-3">
                    <text:list-item text:style-override="id1-3-2-2-4-3-2-1-3-1">
                      <text:number>a.</text:number>
                      <text:p text:style-name="al">het aansturen en de ontwikkeling van de teamleiders<text:span text:style-name="nadrukcur"/>en medewerkers van de afdeling;</text:p>
                    </text:list-item>
                    <text:list-item text:style-override="id1-3-2-2-4-3-2-1-3-2">
                      <text:number>b.</text:number>
                      <text:p text:style-name="al">het formuleren, bewaken en realiseren van doel- en taakstellingen van de afdeling;</text:p>
                    </text:list-item>
                    <text:list-item text:style-override="id1-3-2-2-4-3-2-1-3-3">
                      <text:number>c.</text:number>
                      <text:p text:style-name="al">de kwaliteit, kwantiteit en tijdigheid van de producten en/of diensten van de afdeling;</text:p>
                    </text:list-item>
                    <text:list-item text:style-override="id1-3-2-2-4-3-2-1-3-4">
                      <text:number>d.</text:number>
                      <text:p text:style-name="al">het zorgen voor afstemming en samenwerking tussen verschillende afdelingen;</text:p>
                    </text:list-item>
                    <text:list-item text:style-override="id1-3-2-2-4-3-2-1-3-5">
                      <text:number>e.</text:number>
                      <text:p text:style-name="al">de bedrijfsvoering en inzet van middelen en personeel op de afdeling.</text:p>
                    </text:list-item>
                  </text:list>
                </text:list-item>
                <text:list-item text:style-override="id1-3-2-2-4-3-2-2">
                  <text:number>2.</text:number>
                  <text:p text:style-name="al">Het afdelingshoofd informeert en adviseert de secretaris en draagt bij aan de ontwikkeling en het functioneren van de organisatie. Hierbij heeft het afdelingshoofd een afdelingsoverstijgende concernverantwoordelijkheid.  </text:p>
                </text:list-item>
                <text:list-item text:style-override="id1-3-2-2-4-3-2-3">
                  <text:number>3.</text:number>
                  <text:p text:style-name="al">Het afdelingshoofd is verantwoordelijk voor integrale strategische beleidsinitiëring, -ontwikkeling en  -kaderstelling op het werkterrein van de afdeling.</text:p>
                </text:list-item>
                <text:list-item text:style-override="id1-3-2-2-4-3-2-4">
                  <text:number>4.</text:number>
                  <text:p text:style-name="al">Het afdelingshoofd zorgt voor de afstemming en samenwerking met andere afdelingen bij de totstandkoming van een product.</text:p>
                </text:list-item>
                <text:list-item text:style-override="id1-3-2-2-4-3-2-5">
                  <text:number>5.</text:number>
                  <text:p text:style-name="al">Het afdelingshoofd adviseert en rapporteert aan de secretaris, portefeuillehouder en college over realisatie van gestelde doelen, inzet van middelen en strategische beleidsontwikkelingen over het werkterrein.</text:p>
                </text:list-item>
                <text:list-item text:style-override="id1-3-2-2-4-3-2-6">
                  <text:number>6.</text:number>
                  <text:p text:style-name="al">Het afdelingshoofd is ook locosecretaris. Als de secretaris afwezig is, vindt een aanwijzing plaats wie van de afdelingshoofden optreedt als locosecretaris. Deze aanwijzing vindt plaats door de gemeentesecretaris. Of als dit niet mogelijk is door het college.</text:p>
                </text:list-item>
                <text:list-item text:style-override="id1-3-2-2-4-3-2-7">
                  <text:number>7.</text:number>
                  <text:p text:style-name="al">Het afdelingshoofd zorgt voor een vervanger als hij afwezig is. Vervanging vindt plaats door een ander afdelingshoofd.</text:p>
                </text:list-item>
              </text:list>
              <text:p text:style-name="al"/>
            </text:section>
            <text:section text:name="artikel_id1-3-2-2-4-4" text:style-name="artikel">
              <text:p text:style-name="artikel_kop_titel"><text:span text:style-name="artikel_kop_label">Artikel</text:span> <text:span text:style-name="artikel_kop_nr">7</text:span> Advisering</text:p>
              <text:list text:style-name="id1-3-2-2-4-4-2">
                <text:list-item text:style-override="id1-3-2-2-4-4-2-1">
                  <text:number>1.</text:number>
                  <text:p text:style-name="al">Het afdelingshoofd zorgt voor een deskundige en volledige integrale advisering. Daarin komen alle voor de beslissing belangrijke onderwerpen en zo mogelijk alternatieven aan de orde.</text:p>
                </text:list-item>
                <text:list-item text:style-override="id1-3-2-2-4-4-2-2">
                  <text:number>2.</text:number>
                  <text:p text:style-name="al">Als bij afdelingsoverstijgende adviezen er niet gekomen kan worden tot een eensluidend advies, dan overlegt het afdelingshoofd met de secretaris. </text:p>
                </text:list-item>
                <text:list-item text:style-override="id1-3-2-2-4-4-2-3">
                  <text:number>3.</text:number>
                  <text:p text:style-name="al">Het afdelingshoofd beoordeelt of de adviezen passen in het vastgestelde kader zoals in artikel 4, lid 3 staa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teamleid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Verantwoordelijkheden en bevoegdheden</text:p>
              <text:list text:style-name="id1-3-2-2-5-3-2">
                <text:list-item text:style-override="id1-3-2-2-5-3-2-1">
                  <text:number>1.</text:number>
                  <text:p text:style-name="al">De teamleider is verantwoordelijk voor: </text:p>
                  <text:list text:style-name="id1-3-2-2-5-3-2-1-3">
                    <text:list-item text:style-override="id1-3-2-2-5-3-2-1-3-1">
                      <text:number>a.</text:number>
                      <text:p text:style-name="al">het direct aansturen en de ontwikkeling van de medewerkers van het team;</text:p>
                    </text:list-item>
                    <text:list-item text:style-override="id1-3-2-2-5-3-2-1-3-2">
                      <text:number>b.</text:number>
                      <text:p text:style-name="al">het bewaken en realiseren van doel- en taakstellingen van het team;</text:p>
                    </text:list-item>
                    <text:list-item text:style-override="id1-3-2-2-5-3-2-1-3-3">
                      <text:number>c.</text:number>
                      <text:p text:style-name="al">de kwaliteit, kwantiteit en tijdigheid van de producten en/of diensten van het team<text:span text:style-name="nadrukcur">;</text:span></text:p>
                    </text:list-item>
                    <text:list-item text:style-override="id1-3-2-2-5-3-2-1-3-4">
                      <text:number>d.</text:number>
                      <text:p text:style-name="al">de bedrijfsvoering en inzet van middelen en personeel binnen het team; </text:p>
                    </text:list-item>
                  </text:list>
                </text:list-item>
                <text:list-item text:style-override="id1-3-2-2-5-3-2-2">
                  <text:number>2.</text:number>
                  <text:p text:style-name="al">De teamleider zorgt voor de totstandkoming van de aan hem toebedeelde producten. Hij legt daarover verantwoording af aan het afdelingshoofd. </text:p>
                </text:list-item>
                <text:list-item text:style-override="id1-3-2-2-5-3-2-3">
                  <text:number>3.</text:number>
                  <text:p text:style-name="al">De teamleider informeert en adviseert het afdelingshoofd. Hij is daardoor medeverantwoordelijk voor de ontwikkeling en het functioneren van de afdeling.</text:p>
                </text:list-item>
                <text:list-item text:style-override="id1-3-2-2-5-3-2-4">
                  <text:number>4.</text:number>
                  <text:p text:style-name="al">De teamleider zorgt voor afstemming en samenwerking met andere medewerkers, teams en/of afdelingen bij de totstandkoming van een product.</text:p>
                </text:list-item>
                <text:list-item text:style-override="id1-3-2-2-5-3-2-5">
                  <text:number>5.</text:number>
                  <text:p text:style-name="al">De teamleider levert een inhoudelijke bijdrage aan het vakgebied en verricht uitvoerende werkzaamheden.</text:p>
                </text:list-item>
                <text:list-item text:style-override="id1-3-2-2-5-3-2-6">
                  <text:number>6.</text:number>
                  <text:p text:style-name="al">Als de teamleider afwezig is, vervangt het afdelingshoofd of een door het afdelingshoofd aan te wijzen andere teamleider. </text:p>
                </text:list-item>
              </text:list>
              <text:p text:style-name="al"/>
              <text:p text:style-name="al">
              <text:span text:style-name="nadrukvet">Hoofdstuk 6</text:span>
              <text:span text:style-name="nadrukvet">Managementteam</text:span>
            </text:p>
              <text:p text:style-name="al"/>
            </text:section>
            <text:section text:name="artikel_id1-3-2-2-5-4" text:style-name="artikel">
              <text:p text:style-name="artikel_kop_titel"><text:span text:style-name="artikel_kop_label">Artikel</text:span> <text:span text:style-name="artikel_kop_nr">9</text:span> Managementteam</text:p>
              <text:list text:style-name="id1-3-2-2-5-4-2">
                <text:list-item text:style-override="id1-3-2-2-5-4-2-1">
                  <text:number>1.</text:number>
                  <text:p text:style-name="al">Het managementteam bevordert het goed functioneren van de ambtelijke organisatie.</text:p>
                </text:list-item>
                <text:list-item text:style-override="id1-3-2-2-5-4-2-2">
                  <text:number>2.</text:number>
                  <text:p text:style-name="al">Het managementteam bestaat uit:</text:p>
                  <text:list text:style-name="id1-3-2-2-5-4-2-2-3">
                    <text:list-item text:style-override="id1-3-2-2-5-4-2-2-3-1">
                      <text:number>a.</text:number>
                      <text:p text:style-name="al">de secretaris (voorzitter); en</text:p>
                    </text:list-item>
                    <text:list-item text:style-override="id1-3-2-2-5-4-2-2-3-2">
                      <text:number>b.</text:number>
                      <text:p text:style-name="al">de afdelingshoofden.</text:p>
                    </text:list-item>
                  </text:list>
                </text:list-item>
                <text:list-item text:style-override="id1-3-2-2-5-4-2-3">
                  <text:number>3.</text:number>
                  <text:p text:style-name="al">De concerncontroller is adviserend lid van het managementteam. </text:p>
                </text:list-item>
                <text:list-item text:style-override="id1-3-2-2-5-4-2-4">
                  <text:number>4.</text:number>
                  <text:p text:style-name="al">Het managementteam wordt in de uitvoering van zijn taken ondersteund door een door de secretaris aangewezen functionaris.</text:p>
                </text:list-item>
                <text:list-item text:style-override="id1-3-2-2-5-4-2-5">
                  <text:number>5.</text:number>
                  <text:p text:style-name="al">Het managementteam behandelt onderwerpen op het terrein van:</text:p>
                  <text:list text:style-name="id1-3-2-2-5-4-2-5-3">
                    <text:list-item text:style-override="id1-3-2-2-5-4-2-5-3-1">
                      <text:number>a.</text:number>
                      <text:p text:style-name="al">strategie en organisatiedoelstellingen;</text:p>
                    </text:list-item>
                    <text:list-item text:style-override="id1-3-2-2-5-4-2-5-3-2">
                      <text:number>b.</text:number>
                      <text:p text:style-name="al">kaderstelling, controle en bedrijfsvoering; </text:p>
                    </text:list-item>
                    <text:list-item text:style-override="id1-3-2-2-5-4-2-5-3-3">
                      <text:number>c.</text:number>
                      <text:p text:style-name="al">afstemmen van planning, prioriteiten en voortgang van de beleidsvoorbereiding, -uitvoering en –verantwoording;</text:p>
                    </text:list-item>
                    <text:list-item text:style-override="id1-3-2-2-5-4-2-5-3-4">
                      <text:number>d.</text:number>
                      <text:p text:style-name="al">managementthema’s;</text:p>
                    </text:list-item>
                    <text:list-item text:style-override="id1-3-2-2-5-4-2-5-3-5">
                      <text:number>e.</text:number>
                      <text:p text:style-name="al">coördinatie van activiteiten tussen afdelingen onderling en in relatie tot het bestuur;</text:p>
                    </text:list-item>
                    <text:list-item text:style-override="id1-3-2-2-5-4-2-5-3-6">
                      <text:number>f.</text:number>
                      <text:p text:style-name="al">informatie-uitwisseling van algemene gemeenschappelijke zaken;</text:p>
                    </text:list-item>
                    <text:list-item text:style-override="id1-3-2-2-5-4-2-5-3-7">
                      <text:number>g.</text:number>
                      <text:p text:style-name="al">het op tijd signaleren van relevante ontwikkelingen en risico's.</text:p>
                    </text:list-item>
                  </text:list>
                </text:list-item>
                <text:list-item text:style-override="id1-3-2-2-5-4-2-6">
                  <text:number>6.</text:number>
                  <text:p text:style-name="al">Het managementteam komt naar behoefte, in de regel, wekelijks bij elkaar.</text:p>
                </text:list-item>
                <text:list-item text:style-override="id1-3-2-2-5-4-2-7">
                  <text:number>7.</text:number>
                  <text:p text:style-name="al">De secretaris kan andere medewerkers uitnodigen voor bijeenkomsten van het managementteam. </text:p>
                </text:list-item>
                <text:list-item text:style-override="id1-3-2-2-5-4-2-8">
                  <text:number>8.</text:number>
                  <text:p text:style-name="al">De secretaris is eindverantwoordelijk voor de besluitvorming van het managementteam. Hij is hierop aanspreekbaar en legt hierover dientengevolge en desgewenst verantwoording af aan het college.</text:p>
                </text:list-item>
                <text:list-item text:style-override="id1-3-2-2-5-4-2-9">
                  <text:number>9.</text:number>
                  <text:p text:style-name="al">Het managementteam neemt met inachtneming van de bevoegdheden van de gemeentelijke bestuursorganen en voor zover nodig besluiten over de onderwerpen die aan de orde komen. Het managementteam neemt besluiten op basis van unanimiteit. Als dit niet mogelijk blijkt, geldt lid 10.</text:p>
                </text:list-item>
                <text:list-item text:style-override="id1-3-2-2-5-4-2-10">
                  <text:number>10.</text:number>
                  <text:p text:style-name="al">Bij ontbreken van unanimiteit, of wanneer de tijdigheid of voortgang in het gedrang komt, vindt besluitvorming plaats door de secretaris.</text:p>
                </text:list-item>
                <text:list-item text:style-override="id1-3-2-2-5-4-2-11">
                  <text:number>11.</text:number>
                  <text:p text:style-name="al">De op basis van lid 9 of 10 genomen besluiten en eventueel de daarbij behorende overwegingen legt de in lid 4 bedoelde functionaris vast via een besluitenlijst.</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Overlegstructu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Werkoverleg</text:p>
              <text:p text:style-name="al">Op basis van de Regeling Werkoverleg vindt binnen afdelingen en teams regelmatig overleg plaats tussen leidinggevenden en medewerkers.</text:p>
              <text:p text:style-name="al"/>
            </text:section>
            <text:section text:name="artikel_id1-3-2-2-6-4" text:style-name="artikel">
              <text:p text:style-name="artikel_kop_titel"><text:span text:style-name="artikel_kop_label">Artikel</text:span> <text:span text:style-name="artikel_kop_nr">11</text:span> Overleg met de portefeuillehouder</text:p>
              <text:list text:style-name="id1-3-2-2-6-4-2">
                <text:list-item text:style-override="id1-3-2-2-6-4-2-1">
                  <text:number>1.</text:number>
                  <text:p text:style-name="al">Het afdelingshoofd voert regelmatig overleg met de portefeuillehouder over:</text:p>
                  <text:list text:style-name="id1-3-2-2-6-4-2-1-3">
                    <text:list-item text:style-override="id1-3-2-2-6-4-2-1-3-1">
                      <text:number>a.</text:number>
                      <text:p text:style-name="al">het voorbereiden van zaken die voor een besluit in aanmerking komen;</text:p>
                    </text:list-item>
                    <text:list-item text:style-override="id1-3-2-2-6-4-2-1-3-2">
                      <text:number>b.</text:number>
                      <text:p text:style-name="al">de voortgang en planning van verschillende zaken van de afdeling/portefeuille;</text:p>
                    </text:list-item>
                    <text:list-item text:style-override="id1-3-2-2-6-4-2-1-3-3">
                      <text:number>c.</text:number>
                      <text:p text:style-name="al">bespreking van politiek-bestuurlijk gevoelige zaken;</text:p>
                    </text:list-item>
                    <text:list-item text:style-override="id1-3-2-2-6-4-2-1-3-4">
                      <text:number>d.</text:number>
                      <text:p text:style-name="al">nieuwe activiteiten.</text:p>
                    </text:list-item>
                  </text:list>
                </text:list-item>
                <text:list-item text:style-override="id1-3-2-2-6-4-2-2">
                  <text:number>2.</text:number>
                  <text:p text:style-name="al">De teamleider, individuele medewerker en/of projectleider voert in voorkomende gevallen overleg met de portefeuillehouder over collegeprioriteiten, beleidskeuzes en voortgang van de specifieke beleidsthema’s en producten.</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Organisatiecompetenties en gedragsindicator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text:p>
              <text:p text:style-name="al">Alle ambtenaren in dienst van de gemeente Terneuzen en ingehuurde medewerkers moeten voor het doen van hun werk minimaal de in bijlage 1 genoemde organisatiecompetenties hebben. Zij moeten daarvoor de daarbij genoemde gedragsindicatoren in acht nemen. </text:p>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3</text:span> Inwerkingtreding en citeerwijze </text:p>
              <text:p text:style-name="al">Deze verordening treedt in werking op 1 januari 2023.</text:p>
              <text:p text:style-name="al">Wij noemen deze verordening: Organisatieverordening gemeente Terneuzen 2023. </text:p>
              <text:p text:style-name="al"/>
              <text:p text:style-name="al">Besloten door het college van burgemeester en wethouders van Terneuzen op 6 december 2022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ecretaris,    burgemeester,</text:span></text:p>
            <text:p><text:span text:style-name="functie"/></text:p>
            <text:p><text:span text:style-name="functie">S.I.L. (Steven) de Waal H.J.A. (Erik) van Merrienboer</text:span></text:p>
          </text:section>
        </text:section>
        <text:section text:name="bijlage_id1-3-2-4" text:style-name="bijlage">
          <text:p text:style-name="bijlage_top"/>
          <text:p text:style-name="hoofdstuk_kop"><text:span text:style-name="label">Bijlage</text:span> <text:span text:style-name="nr">1:</text:span> Organisatiecompetenties met gedragsindicatoren gemeente Terneuz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esultaatgericht</text:span>
                  </text:p>
                </table:table-cell>
                <table:table-cell table:style-name="entry" table:number-rows-spanned="1" table:number-columns-spanned="1">
                  <text:p text:style-name="table_al">
                    <text:span text:style-name="nadrukvet">Vraaggericht/Klantgericht</text:span>
                  </text:p>
                </table:table-cell>
                <table:table-cell table:style-name="entry" table:number-rows-spanned="1" table:number-columns-spanned="1">
                  <text:p text:style-name="table_al">
                    <text:span text:style-name="nadrukvet">Integer</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Definitie</text:span>
                  </text:p>
                </table:table-cell>
              </table:table-row>
              <table:table-row table:style-name="row">
                <table:table-cell table:style-name="entry" table:number-rows-spanned="1" table:number-columns-spanned="1">
                  <text:p text:style-name="table_al">De mate waarin de medewerker erin slaagt concrete, tastbare resultaten te boeken. De gedrevenheid toont om zaken voor elkaar te krijgen en het optimale uit situaties te halen.</text:p>
                </table:table-cell>
                <table:table-cell table:style-name="entry" table:number-rows-spanned="1" table:number-columns-spanned="1">
                  <text:p text:style-name="table_al">De mate waarin de medewerker anticipeert op uitgesproken en onuitgesproken wensen van de klant. De mate waarin hij een goede relatie met de klant opbouwt en behoudt.</text:p>
                  <text:p text:style-name="table_al"/>
                </table:table-cell>
                <table:table-cell table:style-name="entry" table:number-rows-spanned="1" table:number-columns-spanned="1">
                  <text:p text:style-name="table_al">De mate waarin de medewerker er zowel  persoonlijk als zakelijk hoge maatstaven op na houdt. Integriteit en eerlijkheid in contact met anderen toont.</text:p>
                  <text:p text:style-name="table_al"/>
                </table:table-cell>
              </table:table-row>
              <table:table-row table:style-name="row">
                <table:table-cell table:style-name="entry" table:number-rows-spanned="1" table:number-columns-spanned="1">
                  <text:p text:style-name="table_al">
                    <text:span text:style-name="nadrukcur">Gedragsindicatoren</text:span>
                  </text:p>
                </table:table-cell>
                <table:table-cell table:style-name="entry" table:number-rows-spanned="1" table:number-columns-spanned="1">
                  <text:p text:style-name="table_al">
                    <text:span text:style-name="nadrukcur">Gedragsindicatoren</text:span>
                  </text:p>
                </table:table-cell>
                <table:table-cell table:style-name="entry" table:number-rows-spanned="1" table:number-columns-spanned="1">
                  <text:p text:style-name="table_al">
                    <text:span text:style-name="nadrukcur">Gedragsindicatoren</text:span>
                  </text:p>
                </table:table-cell>
              </table:table-row>
              <table:table-row table:style-name="row">
                <table:table-cell table:style-name="entry" table:number-rows-spanned="1" table:number-columns-spanned="1">
                  <text:p text:style-name="table_al">Concrete en optimale resultaten weten te boeken.</text:p>
                </table:table-cell>
                <table:table-cell table:style-name="entry" table:number-rows-spanned="1" table:number-columns-spanned="1">
                  <text:p text:style-name="table_al">Reageert op uitgesproken en onuitgesproken wensen en behoeften van de klant.</text:p>
                </table:table-cell>
                <table:table-cell table:style-name="entry" table:number-rows-spanned="1" table:number-columns-spanned="1">
                  <text:p text:style-name="table_al">Leeft algemeen aanvaardbare sociale en ethische normen na en is daarop aanspreekbaar.</text:p>
                </table:table-cell>
              </table:table-row>
              <table:table-row table:style-name="row">
                <table:table-cell table:style-name="entry" table:number-rows-spanned="1" table:number-columns-spanned="1">
                  <text:p text:style-name="table_al">Toont gedrevenheid om zaken tijdig voor elkaar te krijgen.</text:p>
                  <text:p text:style-name="table_al"/>
                </table:table-cell>
                <table:table-cell table:style-name="entry" table:number-rows-spanned="1" table:number-columns-spanned="1">
                  <text:p text:style-name="table_al">Geeft correcte en zorgvuldige informatie.</text:p>
                </table:table-cell>
                <table:table-cell table:style-name="entry" table:number-rows-spanned="1" table:number-columns-spanned="1">
                  <text:p text:style-name="table_al">Spreekt anderen aan op het consistent naleven van algemeen aanvaardbare sociale en ethische normen.</text:p>
                </table:table-cell>
              </table:table-row>
              <table:table-row table:style-name="row">
                <table:table-cell table:style-name="entry" table:number-rows-spanned="1" table:number-columns-spanned="1">
                  <text:p text:style-name="table_al">Laat zich niet afleiden, werkt doelgericht en efficiënt.</text:p>
                </table:table-cell>
                <table:table-cell table:style-name="entry" table:number-rows-spanned="1" table:number-columns-spanned="1">
                  <text:p text:style-name="table_al">Komt afspraken na.</text:p>
                </table:table-cell>
                <table:table-cell table:style-name="entry" table:number-rows-spanned="1" table:number-columns-spanned="1">
                  <text:p text:style-name="table_al">Gaat zorgvuldig met gevoelige of persoonlijke informatie om.</text:p>
                </table:table-cell>
              </table:table-row>
              <table:table-row table:style-name="row">
                <table:table-cell table:style-name="entry" table:number-rows-spanned="1" table:number-columns-spanned="1">
                  <text:p text:style-name="table_al">Toont doorzettingsvermogen.</text:p>
                </table:table-cell>
                <table:table-cell table:style-name="entry" table:number-rows-spanned="1" table:number-columns-spanned="1">
                  <text:p text:style-name="table_al">Toont belangstelling voor vraagstukken/problemen van de (interne) klant/gebruiker.</text:p>
                </table:table-cell>
                <table:table-cell table:style-name="entry" table:number-rows-spanned="1" table:number-columns-spanned="1">
                  <text:p text:style-name="table_al">Stelt zich open en eerlijk op, deelt informatie waar de ander recht op heeft.</text:p>
                </table:table-cell>
              </table:table-row>
              <table:table-row table:style-name="row">
                <table:table-cell table:style-name="entry" table:number-rows-spanned="1" table:number-columns-spanned="1">
                  <text:p text:style-name="table_al">Werkt integraal met heldere doel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92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103 van de Gemeentewet]|[1.0:c:BWBR0005416&amp;artikel=103&amp;g=2022-11-05</meta:user-defined>
    <meta:user-defined meta:name="OVERHEIDop.referentienummer">2022_BW_01387</meta:user-defined>
    <meta:user-defined meta:name="DCTERMS.abstract">Inrichting met verantwoordelijkheden binnen de organisatie</meta:user-defined>
    <meta:user-defined meta:name="DCTERMS.alternative">Organisatieverordening gemeente Terneuzen 2023</meta:user-defined>
    <dc:language>nl</dc:language>
    <meta:user-defined meta:name="OVERHEIDop.locatietype/OVERHEIDop.gebiedsmarkering">Gemeente</meta:user-defined>
    <meta:user-defined meta:name="DC.title">Organisatieverordening gemeente Terneuzen 2023</meta:user-defined>
    <meta:user-defined meta:name="DCTERMS.W3CDTF/DCTERMS.available">2022-12-30</meta:user-defined>
    <meta:user-defined meta:name="DCTERMS.W3CDTF/OVERHEIDop.jaargang">2022</meta:user-defined>
    <meta:user-defined meta:name="OVERHEIDop.publicationIssue">559232</meta:user-defined>
    <meta:user-defined meta:name="OVERHEIDop.betreftRegeling">CVDR686444_1</meta:user-defined>
    <meta:user-defined meta:name="xs:date/OVERHEIDop.startdatum">2023-01-01</meta:user-defined>
    <meta:user-defined meta:name="OVERHEIDop.GmbID/DC.identifier">gmb-2022-559232</meta:user-defined>
    <meta:user-defined meta:name="OVERHEIDop.versieInformatie"/>
  </office:meta>
</office:document-meta>
</file>