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Rozendaal 2023 </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5 november 2022;</text:p>
            <text:p text:style-name="al">Gelet op artikel 228a van de gemeentewet;</text:p>
            <text:p text:style-name="al">Besluit vast te stellen de volgende verordening;</text:p>
            <text:p text:style-name="al"/>
            <text:p text:style-name="al">
            <text:span text:style-name="nadrukvet">Verordening op de heffing en de invordering van riool- en waterzorgheffing gemeente Rozendaa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de persoon die bij het begin van het belastingjaar van een perceel het genot heeft krachtens eigendom, bezit of beperkt recht verder te noemen: eigenarendeel; </text:p>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 220,--.</text:p>
              </text:list-item>
              <text:list-item text:style-override="id1-3-2-2-6-3">
                <text:number>2.</text:number>
                <text:p text:style-name="al">De gebruiker van het perceel krijgt een tegemoetkoming in de stroomkosten van € 57,-- indien gebruik gemaakt wordt van een door of vanwege de gemeente geplaatste IBA. Deze bijdrage wordt separaat overgemaa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text:p>
              </text:list-item>
              <text:list-item text:style-override="id1-3-2-2-9-3">
                <text:number>2.</text:number>
                <text:p text:style-name="al">Belastingbedragen van minder dan € 10,- worden niet geheven. Voor de toepassing van de vorige volzin wordt het totaal van op een aanslag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rioolrecht 2022 van 14 december 2021, wordt ingetrokken met ingang van de in artikel 12, tweede lid genoemde datum van ingang van de heffing, maar zij blijft van toepassing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s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iool- en waterzorgheffing Gemeente Rozendaal 2023.</text:p>
          </text:section>
        </text:section>
        <text:section text:name="regeling-sluiting_id1-3-2-3" text:style-name="regeling-sluiting">
          <text:section text:name="ondertekening_id1-3-2-3-1">
            <text:p><text:span text:style-name="functie">Aldus besloten in de openbare vergadering van de gemeenteraad van Rozendaal d.d. 13 december 2022.</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592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riool- en waterzorgheffing Gemeente Rozendaal 2023</meta:user-defined>
    <dc:language>nl</dc:language>
    <meta:user-defined meta:name="OVERHEIDop.locatietype/OVERHEIDop.gebiedsmarkering">Gemeente</meta:user-defined>
    <meta:user-defined meta:name="DC.title">Verordening op de heffing en de invordering van riool- en waterzorgheffing gemeente Rozendaal 2023</meta:user-defined>
    <meta:user-defined meta:name="DCTERMS.W3CDTF/DCTERMS.available">2022-12-21</meta:user-defined>
    <meta:user-defined meta:name="DCTERMS.W3CDTF/OVERHEIDop.jaargang">2022</meta:user-defined>
    <meta:user-defined meta:name="OVERHEIDop.publicationIssue">559230</meta:user-defined>
    <meta:user-defined meta:name="OVERHEIDop.betreftRegeling">CVDR686442_1</meta:user-defined>
    <meta:user-defined meta:name="xs:date/OVERHEIDop.startdatum">2022-12-29</meta:user-defined>
    <meta:user-defined meta:name="OVERHEIDop.GmbID/DC.identifier">gmb-2022-559230</meta:user-defined>
    <meta:user-defined meta:name="OVERHEIDop.versieInformatie"/>
  </office:meta>
</office:document-meta>
</file>