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1297 - Gemeente Stadskanaal - Verleende omgevingsvergunning (reguliere procedure) voor het bouwen van een bedrijfsverzamelgebouw, kadastraal bekend als gemeente Stadskanaal, sectie N, perceelnummer 5351, hoek Groene Zoom Industrie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9 december 2022 de volgende omgevingsvergunning is verleend:</text:p>
            <text:p text:style-name="common-al">- kadastraal bekend als gemeente Stadskanaal, sectie N, perceelnummer 5351, hoek Groene Zoom Industriestraat in Stadskanaal, het bouwen van een bedrijfsverzamelgebouw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922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1297</meta:user-defined>
    <dc:language>nl</dc:language>
    <meta:user-defined meta:name="OVERHEIDop.locatietype/OVERHEIDop.gebiedsmarkering">Perceel</meta:user-defined>
    <meta:user-defined meta:name="DC.title">Z-21-091297 - Gemeente Stadskanaal - Verleende omgevingsvergunning (reguliere procedure) voor het bouwen van een bedrijfsverzamelgebouw, kadastraal bekend als gemeente Stadskanaal, sectie N, perceelnummer 5351, hoek Groene Zoom Industriestraat in Stadskan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229</meta:user-defined>
    <meta:user-defined meta:name="OVERHEIDop.GmbID/DC.identifier">gmb-2022-559229</meta:user-defined>
    <meta:user-defined meta:name="OVERHEIDop.versieInformatie"/>
  </office:meta>
</office:document-meta>
</file>