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2, 3971 GV  in Driebergen-Rijsenburg, huisvesting zorgpraktijk en tijdelijk wonen in plaats van detailhandel (HZ_WABO-22-2749,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192, 3971 GV  in Driebergen-Rijsenburg</text:span>, huisvesting zorgpraktijk en tijdelijk wonen in plaats van detailhandel (HZ_WABO-22-2749, 1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22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Traaij 192, 3971 GV  in Driebergen-Rijsenburg, huisvesting zorgpraktijk en tijdelijk wonen in plaats van detailhandel (HZ_WABO-22-2749, 12 december 2022)</meta:user-defined>
    <dc:language>nl</dc:language>
    <meta:user-defined meta:name="OVERHEIDop.locatietype/OVERHEIDop.gebiedsmarkering">Adres</meta:user-defined>
    <meta:user-defined meta:name="DC.title">Gemeente Utrechtse Heuvelrug, ingediende aanvraag omgevingsvergunning - Traaij 192, 3971 GV  in Driebergen-Rijsenburg, huisvesting zorgpraktijk en tijdelijk wonen in plaats van detailhandel (HZ_WABO-22-2749, 12 december 2022)</meta:user-defined>
    <meta:user-defined meta:name="DCTERMS.W3CDTF/DCTERMS.available">2022-12-16</meta:user-defined>
    <meta:user-defined meta:name="DCTERMS.W3CDTF/OVERHEIDop.jaargang">2022</meta:user-defined>
    <meta:user-defined meta:name="OVERHEIDop.publicationIssue">559223</meta:user-defined>
    <meta:user-defined meta:name="OVERHEIDop.GmbID/DC.identifier">gmb-2022-559223</meta:user-defined>
    <meta:user-defined meta:name="OVERHEIDop.versieInformatie"/>
  </office:meta>
</office:document-meta>
</file>