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1-1">
      <style:table-column-properties style:rel-column-width="19*"/>
    </style:style>
    <style:style style:family="table-column" style:parent-style-name="colspec" style:name="id1-3-2-4-10-1-2">
      <style:table-column-properties style:rel-column-width="60*"/>
    </style:style>
    <style:style style:family="table-column" style:parent-style-name="colspec" style:name="id1-3-2-4-14-1-1">
      <style:table-column-properties style:rel-column-width="19*"/>
    </style:style>
    <style:style style:family="table-column" style:parent-style-name="colspec" style:name="id1-3-2-4-14-1-2">
      <style:table-column-properties style:rel-column-width="60*"/>
    </style:style>
    <style:style style:family="table-column" style:parent-style-name="colspec" style:name="id1-3-2-4-18-1-1">
      <style:table-column-properties style:rel-column-width="18*"/>
    </style:style>
    <style:style style:family="table-column" style:parent-style-name="colspec" style:name="id1-3-2-4-18-1-2">
      <style:table-column-properties style:rel-column-width="62*"/>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14*"/>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15*"/>
    </style:style>
    <style:style style:family="table-column" style:parent-style-name="colspec" style:name="id1-3-2-4-22-1-1">
      <style:table-column-properties style:rel-column-width="14*"/>
    </style:style>
    <style:style style:family="table-column" style:parent-style-name="colspec" style:name="id1-3-2-4-22-1-2">
      <style:table-column-properties style:rel-column-width="64*"/>
    </style:style>
    <style:style style:family="table-column" style:parent-style-name="colspec" style:name="id1-3-2-4-22-1-3">
      <style:table-column-properties style:rel-column-width="14*"/>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39*"/>
    </style:style>
    <style:style style:family="table-column" style:parent-style-name="colspec" style:name="id1-3-2-4-32-1-3">
      <style:table-column-properties style:rel-column-width="25*"/>
    </style:style>
    <style:style style:family="table-column" style:parent-style-name="colspec" style:name="id1-3-2-4-32-1-4">
      <style:table-column-properties style:rel-column-width="14*"/>
    </style:style>
    <style:style style:family="table-column" style:parent-style-name="colspec" style:name="id1-3-2-5-10-1-1">
      <style:table-column-properties style:rel-column-width="19*"/>
    </style:style>
    <style:style style:family="table-column" style:parent-style-name="colspec" style:name="id1-3-2-5-10-1-2">
      <style:table-column-properties style:rel-column-width="60*"/>
    </style:style>
    <style:style style:family="table-column" style:parent-style-name="colspec" style:name="id1-3-2-5-14-1-1">
      <style:table-column-properties style:rel-column-width="19*"/>
    </style:style>
    <style:style style:family="table-column" style:parent-style-name="colspec" style:name="id1-3-2-5-14-1-2">
      <style:table-column-properties style:rel-column-width="60*"/>
    </style:style>
    <style:style style:family="table-column" style:parent-style-name="colspec" style:name="id1-3-2-5-19-1-1">
      <style:table-column-properties style:rel-column-width="18*"/>
    </style:style>
    <style:style style:family="table-column" style:parent-style-name="colspec" style:name="id1-3-2-5-19-1-2">
      <style:table-column-properties style:rel-column-width="62*"/>
    </style:style>
    <style:style style:family="table-column" style:parent-style-name="colspec" style:name="id1-3-2-5-21-1-1">
      <style:table-column-properties style:rel-column-width="13*"/>
    </style:style>
    <style:style style:family="table-column" style:parent-style-name="colspec" style:name="id1-3-2-5-21-1-2">
      <style:table-column-properties style:rel-column-width="65*"/>
    </style:style>
    <style:style style:family="table-column" style:parent-style-name="colspec" style:name="id1-3-2-5-21-1-3">
      <style:table-column-properties style:rel-column-width="14*"/>
    </style:style>
    <text:list-style style:name="id1-3-2-5-21-1-4-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4-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2-1-1">
      <style:table-column-properties style:rel-column-width="15*"/>
    </style:style>
    <style:style style:family="table-column" style:parent-style-name="colspec" style:name="id1-3-2-5-32-1-2">
      <style:table-column-properties style:rel-column-width="39*"/>
    </style:style>
    <style:style style:family="table-column" style:parent-style-name="colspec" style:name="id1-3-2-5-32-1-3">
      <style:table-column-properties style:rel-column-width="25*"/>
    </style:style>
    <style:style style:family="table-column" style:parent-style-name="colspec" style:name="id1-3-2-5-32-1-4">
      <style:table-column-properties style:rel-column-width="14*"/>
    </style:style>
  </office:automatic-styles>
  <office:body>
    <office:text>
      <text:p text:style-name="new_page_staatscourant"/>
      <text:p text:style-name="single-kop-titel">Rectificatie Verordening op de heffing en invordering van lege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interne controle bleek dat de bekendmaking op 8 december 2022 ( <text:a xlink:href="https://zoek.officielebekendmakingen.nl/gmb-2022-545526.html" xlink:type="simple">https://zoek.officielebekendmakingen.nl/gmb-2022-545526.html</text:a> ) niet identiek is aan het vastgestelde besluit.</text:p>
            <text:p text:style-name="al">Het correcte besluit luidt:</text:p>
            <text:p text:style-name="al"/>
            <text:p text:style-name="al">
            <text:span text:style-name="nadrukvet">Verordening op de heffing en invordering van leges 2023</text:span>
          </text:p>
            <text:p text:style-name="al">De raad van de gemeente Almere,</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navolgende <text:span text:style-name="nadrukvet">Verordening op de heffing en invordering van leges 2023</text:spa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ag (n-1)e in het volgende kalenderjaar.</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verlenen van een dienst op aanvraag;</text:p>
              </text:list-item>
              <text:list-item text:style-override="id1-3-2-2-3-3-2">
                <text:number>b.</text:number>
                <text:p text:style-name="al">het verrichten van handelingen ten behoeve van een aanvraag van een Nederlandse identiteitskaart of reisdocument;</text:p>
              </text:list-item>
              <text:list-item text:style-override="id1-3-2-2-3-3-3">
                <text:number>c.</text:number>
                <text:p text:style-name="al">het in behandeling nemen van een aanvraag tot het verlenen van een dienst of het nemen van een besluit;</text:p>
              </text:list-item>
            </text:list>
            <text:p text:style-name="al">een en ander zoals genoemd in deze verordening en de daarbij 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het afgeven van bewijzen van onvermogen;</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afgeven van stukken, nodig voor de ontvangst van pensioenen, lijfrenten en andere periodieke uitkeringen;</text:p>
              </text:list-item>
              <text:list-item text:style-override="id1-3-2-2-5-3-4">
                <text:number>d.</text:number>
                <text:p text:style-name="al">de in artikel 3.2.1 en 3.2.2 van de tarieventabel genoemde aanvragen indien het activiteiten betreft met een aantoonbaar liefdadig doel. </text:p>
              </text:list-item>
              <text:list-item text:style-override="id1-3-2-2-5-3-5">
                <text:number>e.</text:number>
                <text:p text:style-name="al">diensten waarvan de kosten krachtens afdeling 13.6 van de Omgevingswet zijn of worden verhaald.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8-3">
                <text:number>2.</text:number>
                <text:p text:style-name="al">Indien de kennisgeving als bedoeld in artikel 6 wordt toegezonden, dienen de leges te worden betaald binnen 14 dagen na dagtekening van de kennisgeving.</text:p>
              </text:list-item>
              <text:list-item text:style-override="id1-3-2-2-8-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8-5">
                <text:number>4.</text:number>
                <text:p text:style-name="al">Het voorlopig gevorderde bedrag dient te worden betaald binnen veertien dagen na dagtekening van de kennisgeving.</text:p>
              </text:list-item>
              <text:list-item text:style-override="id1-3-2-2-8-6">
                <text:number>5.</text:number>
                <text:p text:style-name="al">De Algemene Termijnenwet is niet van toepassing op de in het eerste, tweede en vier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10-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10-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item>
              <text:list-item text:style-override="id1-3-2-2-11-3-3">
                <text:number>•</text:number>
                <text:p text:style-name="al">hoofdstuk 1 (akten burgerlijke stand);</text:p>
              </text:list-item>
              <text:list-item text:style-override="id1-3-2-2-11-3-4">
                <text:number>•</text:number>
                <text:p text:style-name="al">hoofdstuk 2 (reisdocumenten);</text:p>
              </text:list-item>
              <text:list-item text:style-override="id1-3-2-2-11-3-5">
                <text:number>•</text:number>
                <text:p text:style-name="al">hoofdstuk 3 (rijbewijzen);</text:p>
              </text:list-item>
              <text:list-item text:style-override="id1-3-2-2-11-3-6">
                <text:number>•</text:number>
                <text:p text:style-name="al">hoofdstuk 4 (verstrekking uit de Basisregistratie Personen)</text:p>
              </text:list-item>
              <text:list-item text:style-override="id1-3-2-2-11-3-7">
                <text:number>•</text:number>
                <text:p text:style-name="al">hoofdstuk 9 (verklaring omtrent gedrag)</text:p>
              </text:list-item>
              <text:list-item text:style-override="id1-3-2-2-11-3-8">
                <text:number>•</text:number>
                <text:p text:style-name="al">hoofdstuk 9 (naturalisatie en optie)</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 “Verordening leges Almere 2022”,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 in Titel II van de tarieventabel, behorende bij de Legesverordening, genoemde UAV 2012 en NEN 2580 worden bekendgemaakt door ter inzagelegging op het stadhuis van Almere.</text:p>
              </text:list-item>
              <text:list-item text:style-override="id1-3-2-2-13-6">
                <text:number>5.</text:number>
                <text:p text:style-name="al">Tot het moment waarop de (nieuwe) Omgevingswet in werking treedt, is enkel Tarieventabel I, behorende bij de Legesverordening, van toepassing. </text:p>
              </text:list-item>
              <text:list-item text:style-override="id1-3-2-2-13-7">
                <text:number/>
                <text:p text:style-name="al">Nadat de (nieuwe) Omgevingswet in werking is getreden, is enkel Tarieventabel II, behorende bij de Legesverordening van toepassing én vervalt de toepasselijkheid van Tarieventabel I.</text:p>
              </text:list-item>
              <text:list-item text:style-override="id1-3-2-2-13-8">
                <text:number>6.</text:number>
                <text:p text:style-name="al">Deze verordening wordt aangehaald als de ”Legesverordening Almere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text:p>
            <text:p><text:span text:style-name="functie">de griffier, de voorzitter,</text:span></text:p>
            <text:p><text:span text:style-name="functie">G.J. Broer, A.T.B. Bijleveld-Schouten</text:span></text:p>
          </text:section>
        </text:section>
        <text:section text:name="bijlage_id1-3-2-4" text:style-name="bijlage">
          <text:p text:style-name="bijlage_top"/>
          <text:p text:style-name="hoofdstuk_kop">Tarieventabel I, behorende bij de Legesverordening 2023</text:p>
          <text:p text:style-name="al">(bedragen in euro)</text:p>
          <text:p text:style-name="al"/>
          <text:p text:style-name="al">
          <text:span text:style-name="nadrukcur">Deze tarieventabel I, behorende bij de Legesverordening Almere 2023, is geldig indien de (nieuwe) Omgevingswet </text:span>
          <text:span text:style-name="nadrukcur">
            <text:span text:style-name="nadrukondlijn">niet</text:span>
          </text:span>
          <text:span text:style-name="nadrukcur"> inwerking treedt op 1 januari 2023 en behoudt zijn geldigheid tot de datum van inwerkingtreding van de (nieuwe) Omgevingswet voor zover die datum voor 1 januari 2024 is gelegen.”</text:span>
        </text:p>
          <text:p text:style-name="al"/>
          <text:p text:style-name="al">Indeling tarieventabel</text:p>
          <text:p text:style-name="al"/>
          <text:p text:style-name="al">
          <text:span text:style-name="nadrukvet">Titel 1</text:span>
          <text:span text:style-name="nadrukvet"> Algemene dienstverlening</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toets voorgenomen plan of gebruik</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 verreken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verige verstrekte diensten</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an 9.00 uur tot en met 17.00 uur in het stadhuis of in andere locatie</text:p>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van 18.00 uur tot en met 22.00 uur in het stadhuis of in andere locatie</text:p>
                </table:table-cell>
                <table:table-cell table:style-name="cell_frame_all" table:number-rows-spanned="1" table:number-columns-spanned="1">
                  <text:p text:style-name="table_al">€ 577,50</text:p>
                </table:table-cell>
              </table:table-row>
              <table:table-row table:style-name="row">
                <table:table-cell table:style-name="cell_frame_all" table:number-rows-spanned="1" table:number-columns-spanned="1">
                  <text:p text:style-name="table_al">1.1.1.1.c</text:p>
                </table:table-cell>
                <table:table-cell table:style-name="cell_frame_all" table:number-rows-spanned="1" table:number-columns-spanned="1">
                  <text:p text:style-name="table_al">van 9.00 uur tot en met 17.00 uur eenvoudige ceremonie in het stadhuis</text:p>
                </table:table-cell>
                <table:table-cell table:style-name="cell_frame_all" table:number-rows-spanned="1" table:number-columns-spanned="1">
                  <text:p text:style-name="table_al">€ 208,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787,5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229,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5 </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opvragen van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bedraagt voor het opvragen van een verklaring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bedraagt voor het opvragen van elk meertalig uittreksel uit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verlof voor het bespoedigen van de termijn voor uitvaart overeenkomstig artikel 17 van de wet op de lijkbezorging</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voor een verlof voor het uitstellen van de termijn voor uitvaart overeenkomstig artikel 17 van de wet op de lijkbezorg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Het verstrekken van laissez-passer voor lijken, als bedoeld in artikel 3 van de Overeenkomst inzake het vervoer van lijken, Straatsburg 26-10-1973</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Het tarief bedraagt voor het benoemen tot buitengewoon ambtenaar van de burgerlijke stand</text:p>
                </table:table-cell>
                <table:table-cell table:style-name="cell_frame_all" table:number-rows-spanned="1" table:number-columns-spanned="1">
                  <text:p text:style-name="table_al">€ 70,15 </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203,3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één maand tot één week voor de huwelijksdatum: u betaalt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dministratief) omzetten van een geregistreerd partnerschap in een huwelijk</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11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uittreksel uit de BRP verstrekt dat aan de balie of schriftelijk is aangevraagd</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een uittreksel uit de BRP dat via internet is aangevraagd</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text:span>
                    <text:span text:style-name="nadrukvet">Verstrekkingen op grond van Wet bescherming persoonsgegevens</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 via intern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gelden de leges zoals vermeld op de website van de Immirg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6.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opkoopbescherming als bedoeld in artikel 41 Huisvestingswet 201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voor een sociale huur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254,33</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418,77</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 1000 - 2500 m1</text:p>
                </table:table-cell>
                <table:table-cell table:style-name="cell_frame_all" table:number-rows-spanned="1" table:number-columns-spanned="1">
                  <text:p text:style-name="table_al">€ 603,81</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92,27</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31,7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275,6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het gaat om wijzigingen in verband met vervanging van een voertuig 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1.19.8.2</text:p>
                </table:table-cell>
                <table:table-cell table:style-name="cell_frame_all" table:number-rows-spanned="1" table:number-columns-spanned="1">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194,25</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203,00</text:p>
                </table:table-cell>
              </table:table-row>
              <table:table-row table:style-name="row">
                <table:table-cell table:style-name="cell_frame_all" table:number-rows-spanned="1" table:number-columns-spanned="1">
                  <text:p text:style-name="table_al">1.20.1.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1.20.1.4.1.2</text:p>
                </table:table-cell>
                <table:table-cell table:style-name="cell_frame_all" table:number-rows-spanned="1" table:number-columns-spanned="1">
                  <text:p text:style-name="table_al">geldig voor een periode van maximaal één week</text:p>
                </table:table-cell>
                <table:table-cell table:style-name="cell_frame_all" table:number-rows-spanned="1" table:number-columns-spanned="1">
                  <text:p text:style-name="table_al">€ 111,10</text:p>
                </table:table-cell>
              </table:table-row>
              <table:table-row table:style-name="row">
                <table:table-cell table:style-name="cell_frame_all" table:number-rows-spanned="1" table:number-columns-spanned="1">
                  <text:p text:style-name="table_al">1.20.1.4.1.3A</text:p>
                </table:table-cell>
                <table:table-cell table:style-name="cell_frame_all" table:number-rows-spanned="1" table:number-columns-spanned="1">
                  <text:p text:style-name="table_al">geldig voor een periode langer dan één week, bij een oppervlakte van maximaal 25 m² </text:p>
                </table:table-cell>
                <table:table-cell table:style-name="cell_frame_all" table:number-rows-spanned="1" table:number-columns-spanned="1">
                  <text:p text:style-name="table_al">€ 222,15</text:p>
                </table:table-cell>
              </table:table-row>
              <table:table-row table:style-name="row">
                <table:table-cell table:style-name="cell_frame_all" table:number-rows-spanned="1" table:number-columns-spanned="1">
                  <text:p text:style-name="table_al">1.20.1.4.1.3B</text:p>
                </table:table-cell>
                <table:table-cell table:style-name="cell_frame_all" table:number-rows-spanned="1" table:number-columns-spanned="1">
                  <text:p text:style-name="table_al">geldig voor een periode langer dan één week, bij een oppervlakte groter dan 25 m2</text:p>
                </table:table-cell>
                <table:table-cell table:style-name="cell_frame_all" table:number-rows-spanned="1" table:number-columns-spanned="1">
                  <text:p text:style-name="table_al">€ 433,40</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wijzigen van een vergunning als genoemd onder 1.20.1.4.1.1 t/m 1.20.1.4.1.3B van deze tarieventabel</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A</text:p>
                </table:table-cell>
                <table:table-cell table:style-name="cell_frame_all" table:number-rows-spanned="1" table:number-columns-spanned="1">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 218,6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8.1</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2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9.1A</text:p>
                </table:table-cell>
                <table:table-cell table:style-name="cell_frame_all" table:number-rows-spanned="1" table:number-columns-spanned="1">
                  <text:p text:style-name="table_al">een bedrag per aangevraagde 2de t/m 12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9.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1.20.1.9.2</text:p>
                </table:table-cell>
                <table:table-cell table:style-name="cell_frame_all"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51,10</text:p>
                </table:table-cell>
              </table:table-row>
              <table:table-row table:style-name="row">
                <table:table-cell table:style-name="cell_frame_all" table:number-rows-spanned="1" table:number-columns-spanned="1">
                  <text:p text:style-name="table_al">1.20.1.9.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1.034,60</text:p>
                </table:table-cell>
              </table:table-row>
              <table:table-row table:style-name="row">
                <table:table-cell table:style-name="cell_frame_all" table:number-rows-spanned="1" table:number-columns-spanned="1">
                  <text:p text:style-name="table_al">1.20.1.9.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83,45</text:p>
                </table:table-cell>
              </table:table-row>
              <table:table-row table:style-name="row">
                <table:table-cell table:style-name="cell_frame_all" table:number-rows-spanned="1" table:number-columns-spanned="1">
                  <text:p text:style-name="table_al">1.20.1.9.5</text:p>
                </table:table-cell>
                <table:table-cell table:style-name="cell_frame_all" table:number-rows-spanned="1" table:number-columns-spanned="1">
                  <text:p text:style-name="table_al">tot het wijzigen van een vergunning als genoemd onder 1.20.1.8.1 of 1.20.1.9.2 of 1.20.1.9.3</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11,6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6.A</text:p>
                </table:table-cell>
                <table:table-cell table:style-name="cell_frame_all"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text:span>
                    <text:span text:style-name="nadrukvet">vallend onder fysieke leefomgeving/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text:span>
                    <text:span text:style-name="nadrukvet">1 Begripsomschrijvingen</text:span>
                  </text:p>
                </table:table-cell>
                <table:table-cell table:style-name="cell_frame_all" table:number-rows-spanned="1" table:number-columns-spanned="1">
                  <text:p text:style-name="table_al"> <text:span text:style-name="nadrukvet">Tarief 2023</text:sp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de hiervoor bedoelde gegevens niet worden overgelegd of de gemeente deze gegevens onjuist voorkomen, danwel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exclusief BTW, op basis waarvan de leges worden vastgesteld, worden berekend op basis van de "Tabel bouwkosten legesberekening", die als bijlage bij deze tarieventabel is opgenomen.</text:p>
                  <text:p text:style-name="table_al">Indien deze tabel niet voorziet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text:p>
                  <text:p text:style-name="table_al">De NEN 2580 is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A</text:p>
                </table:table-cell>
                <table:table-cell table:style-name="cell_frame_all"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oortoets voorgenomen plan of gebruik</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De schriftelijke bevestiging of een voorgenomen plan of gebruik al dan niet past binnen de geldende voorschriften:</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de schriftelijke beoordeling van de mogelijkheden voor een voorgenomen plan of gebruik om een afwijkingsprocedure te vol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a</text:p>
                </table:table-cell>
                <table:table-cell table:style-name="cell_frame_all" table:number-rows-spanned="1" table:number-columns-spanned="1">
                  <text:p text:style-name="table_al">Indien het een herhalingsplan betreft: </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2.2.1.2.b</text:p>
                </table:table-cell>
                <table:table-cell table:style-name="cell_frame_all" table:number-rows-spanned="1" table:number-columns-spanned="1">
                  <text:p text:style-name="table_al">Indien daarvoor een uitbreiding of afwijking van een eerder vastgesteld beleid noodzakelijk is:</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dat voortvloeit uit de berekening genoemd in onderdeel 2.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0 t/m € 200.00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200.001 t/m € 500.00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500.001 t/m € 1.000.00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9.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457.000,00</text:p>
                </table:table-cell>
              </table:table-row>
              <table:table-row table:style-name="row">
                <table:table-cell table:style-name="cell_frame_all" table:number-rows-spanned="1" table:number-columns-spanned="1">
                  <text:p text:style-name="table_al">2.3.1.1.1A</text:p>
                </table:table-cell>
                <table:table-cell table:style-name="cell_frame_all" table:number-rows-spanned="1" table:number-columns-spanned="1">
                  <text:p text:style-name="table_al">De onder 2.3.1.1.1 genoemde tarieven gelden voor de reguliere dienstverlening. Daartoe worden ook gerekend de activiteiten die voor de gemeente ont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bij de ingediende aanvraag ontbrekende gegevens alsnog aan te le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B</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B.1</text:p>
                </table:table-cell>
                <table:table-cell table:style-name="cell_frame_all" table:number-rows-spanned="1" table:number-columns-spanned="1">
                  <text:p text:style-name="table_al">voor het in behandeling nemen van de 2de aanvulling of de 2de aan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an de op grond van artikel 2.3.1.1.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B.2</text:p>
                </table:table-cell>
                <table:table-cell table:style-name="cell_frame_all" table:number-rows-spanned="1" table:number-columns-spanned="1">
                  <text:p text:style-name="table_al">voor het in behandeling nemen van de 3de aanvulling of de 3de aan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van de op grond van artikel 2.3.1.1.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activiteit betrekking heeft op gecertificeerde bouw dan wordt voor de op grond van 2.3.1.1.1 geheven leges op verzoek een korting verleend van 30%, tot een maximum van:</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ook het toezicht tijdens de bouw volledig gecertificeerd plaatsvindt, dan wordt op verzoek aanvullend een korting verleend van 15% tot een maximum van:</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ij geldt dat het te betalen bedrag niet lager zal zijn da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3.1.1.2A</text:p>
                </table:table-cell>
                <table:table-cell table:style-name="cell_frame_all" table:number-rows-spanned="1" table:number-columns-spanned="1">
                  <text:p text:style-name="table_al">Artikel 2.3.1.1.2 kan worden toegepast indien de aanvraag omgevingsvergunning valt onder het “proefproject Wet kwaliteitsborging voor het bouwen, Almere" en als gevolg hiervan de Bouwbesluittoets en het toezicht door een tot het landelijk tot het stelsel i.o. toegelaten marktpartij worden uitgevoerd in plaats van de gemeente. Onder landelijk toegelaten marktpartijen wordt verstaan de instrumentaanbieders en kwaliteitsborgers, die gedurende de implementatie van de Wet tot aan inwerkingtreding, een voorlopige toelating tot het stelsel hebben. Deze voorlopige toelating wordt gegeven door de Toelatingsorganisatie Kwaliteitsborging (TloKB), het zelfstandige bestuursorgaan onder de minister Binnenlandse Zaken en Koninkrijksrel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B</text:p>
                </table:table-cell>
                <table:table-cell table:style-name="cell_frame_all" table:number-rows-spanned="1" table:number-columns-spanned="1">
                  <text:p text:style-name="table_al">Om voor een korting genoemd onder 2.3.1.1.2 in aanmerking te komen moeten alle in te dienen stukken met betrekking tot het gehele bouwplan gecertificeerd zijn. Het toezicht dient vanaf het moment van de start van de bouw tot aan de gereedmelding gecertificeerd plaats te vinden.Een besluit om deze kortingen te verlenen wordt daarom pas genomen na oplevering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e bouwactiviteit betrekking heeft op grootschalige hernieuwbare energieopwekkingsprojecten en de bouwkosten meer dan € 1.000.000 bedrag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1.000.001 t/m € 10.000.000</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43.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rocedure hogere grens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bij de behandeling van de aanvraag om een omgevingsvergunning, uitsluitend ten behoeve van die aanvraag, tevens een procedure als bedoeld in de Wet geluidhinder moet worden toegepast, bedraagt het tarief voor die procedure</text:p>
                </table:table-cell>
                <table:table-cell table:style-name="cell_frame_all" table:number-rows-spanned="1" table:number-columns-spanned="1">
                  <text:p text:style-name="table_al">€ 1.7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dat voortvloeit uit de berekening genoemd in onderdeel 2.3.1.1.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4% van de aanlegkosten met een minimum v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tarief dat voortvloeit uit de berekening genoemd in onderdeel 2.3.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of van een werk als bedoeld in artikel 2.1, eerste lid, onder b, van de Wabo bedraagt het tarief, onverminderd het bepaalde in onderdeel 2.3.1 en 2.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o, van de Wabo wordt toegepast (buitenplanse afwijking) 0,36% van de bouw- of aanlegkosten met een minimum van</text:p>
                </table:table-cell>
                <table:table-cell table:style-name="cell_frame_all" table:number-rows-spanned="1" table:number-columns-spanned="1">
                  <text:p text:style-name="table_al">€ 87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761,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De tarieven genoemd in onderdeel 2.3.3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 en aanlegactiviteit</text:span>
                    </text:span>
                  </text:p>
                </table:table-cell>
                <table:table-cell table:style-name="cell_frame_all" table:number-rows-spanned="1" table:number-columns-spanned="1">
                  <text:p text:style-name="table_al">
                    <text:span text:style-name="nadrukvet">Tarief 20</text:span>
                    <text:span text:style-name="nadrukvet">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en een werk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o, van de Wabo wordt toegepast (buitenplanse afwijking)</text:p>
                </table:table-cell>
                <table:table-cell table:style-name="cell_frame_all" table:number-rows-spanned="1" table:number-columns-spanned="1">
                  <text:p text:style-name="table_al">€ 876,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7,25</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De tarieven genoemd in onderdeel 2.3.4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432,05</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219,40</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meer dan 100 m2, doch niet meer dan 500 m2, per m2</text:p>
                </table:table-cell>
                <table:table-cell table:style-name="cell_frame_all" table:number-rows-spanned="1" table:number-columns-spanned="1">
                  <text:p text:style-name="table_al"> € 2,33</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meer dan 500 m2, doch niet meer dan 2.000 m2</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meer dan 2.000 m2, doch niet meer dan 5.000 m2</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2.3.5.1.1.5</text:p>
                </table:table-cell>
                <table:table-cell table:style-name="cell_frame_all" table:number-rows-spanned="1" table:number-columns-spanned="1">
                  <text:p text:style-name="table_al">meer dan 5.000 m2, doch niet meer dan 50.000 m2</text:p>
                </table:table-cell>
                <table:table-cell table:style-name="cell_frame_all" table:number-rows-spanned="1" table:number-columns-spanned="1">
                  <text:p text:style-name="table_al">€ 3.0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2.3.5.1.1.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7.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761,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De tarieven genoemd in onderdeel 2.3.3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 en aanlegactiviteit</text:span>
                    </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en een werk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o, van de Wabo wordt toegepast (buitenplanse afwijking)</text:p>
                </table:table-cell>
                <table:table-cell table:style-name="cell_frame_all" table:number-rows-spanned="1" table:number-columns-spanned="1">
                  <text:p text:style-name="table_al">€ 876,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De tarieven genoemd in onderdeel 2.3.4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432,05</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219,40</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meer dan 100 m2, doch niet meer dan 500 m2, per m2</text:p>
                </table:table-cell>
                <table:table-cell table:style-name="cell_frame_all" table:number-rows-spanned="1" table:number-columns-spanned="1">
                  <text:p text:style-name="table_al"> € 2,33</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meer dan 500 m2, doch niet meer dan 2.000 m2</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meer dan 2.000 m2, doch niet meer dan 5.000 m2</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2.3.5.1.1.5</text:p>
                </table:table-cell>
                <table:table-cell table:style-name="cell_frame_all" table:number-rows-spanned="1" table:number-columns-spanned="1">
                  <text:p text:style-name="table_al">meer dan 5.000 m2, doch niet meer dan 50.000 m2</text:p>
                </table:table-cell>
                <table:table-cell table:style-name="cell_frame_all" table:number-rows-spanned="1" table:number-columns-spanned="1">
                  <text:p text:style-name="table_al">€ 3.0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2.3.5.1.1.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7.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43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maken of voeren van handelsreclame als bedoeld in artikel 2.2, eerste lid, onder h, van de Wabo, of op het toestaan of gedogen van het maken of voeren van handelsreclame als bedoeld in artikel 2.2, eerste lid, onder i, van de Wabo</text:p>
                </table:table-cell>
                <table:table-cell table:style-name="cell_frame_all" table:number-rows-spanned="1" table:number-columns-spanned="1">
                  <text:p text:style-name="table_al">€ 14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mindering / verreke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leges die op grond van 2.2.1  zijn geheven worden verrekend met de leges die verschuldigd zijn voor een aanvraag die wordt ingediend conform het plan of gebruik zoals dat bij de voortoets is voorgelegd. Het recht op deze verrekening vervalt, indien laatstbedoelde aanvraag later dan achttien maanden na het besluit op de voortoets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aanvraag om een omgevingsvergunning betrekking heeft op een wijziging van bouw- of aanlegactiviteiten waarvoor reeds een vergunning is verleend en waarvan nog geen gebruik is gemaakt, wordt de heffingsgrondslag voor de voor deze nieuwe aanvraag ingevolge artikel 2.3.1 of 2.3.2 verschuldigde leges vastgesteld op 50% van de bouw- of aanlegkosten van de activiteit in gewijzigde uitvoer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de bouwactiviteit minimaal verschuldigd blijft </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de aanlegactiviteit minimaal verschuldigd blijft tenzij 2.3.2.2 van toepassing is</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In afwijking van het bepaalde in 2.4.2 bedraagt het tarief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p verzoek van burgemeester en wethouders wordt ingetrokken en terstond opnieuw wordt ingediend, worden de in rekening te brengen leges verrekend met de voor de eerdere aanvraa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 of aanvraag archeolog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bouw- of aanlegactiviteiten, of zijn aanvraag tot het verstrekken van een archeologievergunning als bedoeld in de onderdelen 2.3.1, 2.3.2 en 2.6.4,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85% 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50% indien de aanvraag wordt ingetrokken nadat met de inhoudelijke toetsing is gestart, maar voordat de 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bouw- of aanlegactiviteiten geen gebruik wordt gemaakt en de vergunning vervolgens schriftelijk is ingetrokken, wordt voor de geheven leges een teruggaaf verleend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door de gemeente verleende vergunning voor een bouwactiviteit voor grootschalige hernieuwbare energieopwekkingsprojecten een voorwaarde is om een aanvraag voor rijkssubsidie in te kunnen dien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aangevraagde subsidie wordt niet verleend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en de door de vergunninghouder of diens rechtverkrijgende binnen 36 maanden na verlening van de vergunning schriftelijk wordt meegedeeld dat van de omgevingsvergunning voor wat betreft de daarin vergunde bouwactiviteit geen gebruik wordt gemaak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ze vergunning vervolgens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A</text:p>
                </table:table-cell>
                <table:table-cell table:style-name="cell_frame_all" table:number-rows-spanned="1" table:number-columns-spanned="1">
                  <text:p text:style-name="table_al">De onder 2.5.1.1 t/m 2.5.1.3 bedoelde teruggaaf vindt slechts toepassing indien en voor zover het uiteindelijk verschuldigde legesbedrag niet lager wordt da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5.1.1B</text:p>
                </table:table-cell>
                <table:table-cell table:style-name="cell_frame_all" table:number-rows-spanned="1" table:number-columns-spanned="1">
                  <text:p text:style-name="table_al">De onder 2.5.1.1 t/m 2.5.1.3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bij niet verlenen van omgevingsvergunning voor bouw- of aanlegactiviteiten, alsmede voor archeolog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gevraagde omgevingsvergunning of archeologievergunning niet wordt verleend, dan wordt voor de op grond van 2.3.1, 2.3.2 en 2.6.4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De in artikel 2.5.2.1 genoemde teruggaaf geldt niet voor de op grond van artikel 2.3.1.1.1B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De onder 2.5.2.1 bedoelde teruggaaf in verband met het niet verlenen van een aangevraagde omgevingsvergunning vindt slechts toepassing indien en voor zover het uiteindelijk verschuldigde legesbedrag niet lager wordt da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leges toetsing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een vergunning als bedoeld onder 2.3.5.1 niet wordt verleend, dan wel een aanvraag om een vergunning wordt ingetrokken, 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van een verleende vergunning als bedoeld onder 2.3.5.1 geen gebruik wordt gemaakt, wordt voor de geheven leges een teruggaaf verleend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p last van de gemeente kan aan een gebruiker/ eigenaar van een pand worden verzocht, een vergunningaanvraag als bedoeld onder 2.3.5.1 in te dienen. In dat geval wordt er geen bedrag aa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Overige verstrekte diens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cur">Wet ruimtelijke 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vaststellen van een bestemmingsplan als bedoeld in artikel 3.1, eerste lid, van de Wet ruimtelijke ordening, waarbij geen sprake is van een bouwplan, werken of werkzaamheden waarvoor een omgevingsvergunning is vereist</text:p>
                </table:table-cell>
                <table:table-cell table:style-name="cell_frame_all" table:number-rows-spanned="1" table:number-columns-spanned="1">
                  <text:p text:style-name="table_al">€ 876,1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een aanvraag tot het verkrijgen van een wijziging als bedoeld in artikel 3.6, eerste lid, onder a., van de Wet ruimtelijke ordening</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De tarieven genoemd in onderdeel 2.6.1.1 en 2.6.1.2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Verlenging termijn van instandhou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bedraagt voor het in behandeling nemen van een aanvraag tot verlenging van de termijn van instandhouding, als bedoeld in artikel 5.16 van het Besluit omgevingsrecht</text:p>
                </table:table-cell>
                <table:table-cell table:style-name="cell_frame_all" table:number-rows-spanned="1" table:number-columns-spanned="1">
                  <text:p text:style-name="table_al">€ 108,55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Wr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Het tarief genoemd in onderdeel 2.6.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cur">Archeologieverordenin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Het tarief bedraagt voor het in behandeling nemen van een verzoek tot het verstrekken van een archeologievergunning zoals omschreven in de archeologieverordening Almere</text:p>
                </table:table-cell>
                <table:table-cell table:style-name="cell_frame_all" table:number-rows-spanned="1" table:number-columns-spanned="1">
                  <text:p text:style-name="table_al"> € 554,8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cur">Bodemgesteldhe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indien de beoordeling een nader-, saneringsonderzoek of saneringsplan betreft </text:p>
                </table:table-cell>
                <table:table-cell table:style-name="cell_frame_all" table:number-rows-spanned="1" table:number-columns-spanned="1">
                  <text:p text:style-name="table_al">€ 334,8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span text:style-name="nadrukcur">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1</text:p>
                </table:table-cell>
                <table:table-cell table:style-name="cell_frame_all" table:number-rows-spanned="1" table:number-columns-spanned="1">
                  <text:p text:style-name="table_al">Het tarief bedraagt voor het in behandeling nemen van een verzoek tot het doen van nasporingen in een bouwdossier, een dossier Wabo en/of een dossier Wet Milieubeheer, per adres:</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cur">Fotokopieën, afdrukken, USB-stic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1</text:p>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n / of een dossier Wet milieubeheer aanwezige stukken, per afgegeven fotokopie of afdru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1.1</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2.6.7.1.2</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6.7.1.3</text:p>
                </table:table-cell>
                <table:table-cell table:style-name="cell_frame_all" table:number-rows-spanned="1" table:number-columns-spanned="1">
                  <text:p text:style-name="table_al">A2-formaat</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6.7.1.4</text:p>
                </table:table-cell>
                <table:table-cell table:style-name="cell_frame_all" table:number-rows-spanned="1" table:number-columns-spanned="1">
                  <text:p text:style-name="table_al">A1-formaa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2.6.7.1.5</text:p>
                </table:table-cell>
                <table:table-cell table:style-name="cell_frame_all" table:number-rows-spanned="1" table:number-columns-spanned="1">
                  <text:p text:style-name="table_al">A0-formaa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6.7.1.6</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2.6.7.1.7</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2</text:p>
                </table:table-cell>
                <table:table-cell table:style-name="cell_frame_all" table:number-rows-spanned="1" table:number-columns-spanned="1">
                  <text:p text:style-name="table_al">Onverminderd de verschuldigde leges op grond van andere artikelen uit deze tarieventabel wordt het leveren van gegevens op een USB-stick een bedrag in rekening gebracht va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span text:style-name="nadrukcur">Overige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 216,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verlenen van een ontheffing ingevolge artikel 35 van de Alcoholwet, voor het verstrekken van zwakalcoholische dranken bij gelegenheden van tijdelijke aard</text:p>
                </table:table-cell>
                <table:table-cell table:style-name="cell_frame_all" table:number-rows-spanned="1" table:number-columns-spanned="1">
                  <text:p text:style-name="table_al">€ 221,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bepaalde tijd</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293,0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Het wijzigen van het aanhangsel als genoemd in de artikelen 3.1.1.3 en 3.1.2.1 geschiedt kosteloos indien het een aanvraag tot exploitatie van- of het wijzen van een bestaand terras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99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text:p>
                  <text:p text:style-name="table_al">tot een maximum van</text:p>
                </table:table-cell>
                <table:table-cell table:style-name="cell_frame_all" table:number-rows-spanned="1" table:number-columns-spanned="1">
                  <text:p text:style-name="table_al">€ 55.000,00</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95,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Seksinrich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de toevoeging of wijziging van een beheerder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A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Leefmilieu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29,3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 329,35</text:p>
                </table:table-cell>
              </table:table-row>
            </table:table>
            <text:p text:style-name="table_bottom"/>
          </text:section>
          <text:p text:style-name="al"/>
          <text:p text:style-name="al"/>
          <text:p text:style-name="al">Behorende bij raadsbesluit van 24 november 2022</text:p>
          <text:p text:style-name="al"/>
          <text:p text:style-name="al">de griffier van Almere,</text:p>
          <text:p text:style-name="al">G.J. Broer</text:p>
          <text:p text:style-name="al"/>
          <text:p text:style-name="al">
          <text:span text:style-name="nadrukvet">Bijlage 1. Tabel bouwkosten legesberekening</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55,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
            <text:p text:style-name="table_bottom"/>
          </text:section>
          <text:p text:style-name="al"/>
          <text:p text:style-name="al"/>
        </text:section>
        <text:section text:name="bijlage_id1-3-2-5" text:style-name="bijlage">
          <text:p text:style-name="bijlage_top"/>
          <text:p text:style-name="hoofdstuk_kop">Tarieventabel II, behorende bij de Legesverordening 2023</text:p>
          <text:p text:style-name="al">(bedragen in euro)</text:p>
          <text:p text:style-name="al"/>
          <text:p text:style-name="al">
          <text:span text:style-name="nadrukcur">“Deze tarieventabel II, behorende bij de Legesverordening Almere 2023, is geldig met ingang van de datum van inwerkingtreding van de (nieuwe) Omgevingswet en vervangt de voorgaande van toepassing zijnde tarieventabel, behorende bij de Legesverordening Almere 2023, volledig met ingang van die datum.”</text:span>
        </text:p>
          <text:p text:style-name="al"/>
          <text:p text:style-name="al">Indeling tarieventabel</text:p>
          <text:p text:style-name="al"/>
          <text:p text:style-name="al">
          <text:span text:style-name="nadrukvet">Titel 1</text:span>
          <text:span text:style-name="nadrukvet"> Algemene dienstverlening</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en besluiten in het kader van de Omgevingswet</text:span>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Bouwactiviteiten en omgevingsplanactiviteiten met betrekking tot een bouwwerk</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Omgevingsplanactiviteiten niet zijnde bouwactiviteit</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mgevingsplanactiviteiten bestaande uit milieubelastende activiteit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ozingsactiviteiten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lijkwaardigheid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Teruggaaf</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an 9.00 uur tot en met 17.00 uur in het stadhuis of in andere locatie</text:p>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van 18.00 uur tot en met 22.00 uur in het stadhuis of in andere locatie</text:p>
                </table:table-cell>
                <table:table-cell table:style-name="cell_frame_all" table:number-rows-spanned="1" table:number-columns-spanned="1">
                  <text:p text:style-name="table_al">€ 577,50</text:p>
                </table:table-cell>
              </table:table-row>
              <table:table-row table:style-name="row">
                <table:table-cell table:style-name="cell_frame_all" table:number-rows-spanned="1" table:number-columns-spanned="1">
                  <text:p text:style-name="table_al">1.1.1.1.c</text:p>
                </table:table-cell>
                <table:table-cell table:style-name="cell_frame_all" table:number-rows-spanned="1" table:number-columns-spanned="1">
                  <text:p text:style-name="table_al">van 9.00 uur tot en met 17.00 uur eenvoudige ceremonie in het stadhuis</text:p>
                </table:table-cell>
                <table:table-cell table:style-name="cell_frame_all" table:number-rows-spanned="1" table:number-columns-spanned="1">
                  <text:p text:style-name="table_al">€ 208,9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787,5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229,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14,35</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opvragen van akten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bedraagt voor het opvragen van een verklaring huwelijksbevoegdhei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bedraagt voor het opvragen van elk meertalig uittreksel uit een akte van de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verlof voor het bespoedigen van de termijn voor uitvaart overeenkomstig artikel 17 van de wet op de lijkbezorging</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voor een verlof voor het uitstellen van de termijn voor uitvaart overeenkomstig artikel 17 van de wet op de lijkbezorg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Het verstrekken van laissez-passer voor lijken, als bedoeld in artikel 3 van de Overeenkomst inzake het vervoer van lijken, Straatsburg 26-10-1973</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Het tarief bedraagt voor het benoemen tot buitengewoon ambtenaar van de burgerlijke stand</text:p>
                </table:table-cell>
                <table:table-cell table:style-name="cell_frame_all" table:number-rows-spanned="1" table:number-columns-spanned="1">
                  <text:p text:style-name="table_al">€ 70,15 </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203,3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dministratief)omzetten van een geregistreerd partnerschap in een huwelijk</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11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verstrekken van een uittreksel uit de BRP dat aan de balie of schriftelijk is aangevraagd</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het verstrekken van een uittreksel uit de BRP dat via internet is aangevraagd</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 via intern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gelden de leges zoals vermeld op de website van de Immigr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opkoopbescherming als bedoeld in artikel 41 Huisvestingswet 201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voor een sociale huur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hoofdstuk 9 Titel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254,33</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418,77</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 1000 - 2500 m1</text:p>
                </table:table-cell>
                <table:table-cell table:style-name="cell_frame_all" table:number-rows-spanned="1" table:number-columns-spanned="1">
                  <text:p text:style-name="table_al">€ 603,81</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92,27</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31,7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27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het gaat om wijzigingen in verband met vervanging van een voertuig 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1.19.8.2</text:p>
                </table:table-cell>
                <table:table-cell table:style-name="cell_frame_all" table:number-rows-spanned="1" table:number-columns-spanned="1">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194,25</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203,00</text:p>
                </table:table-cell>
              </table:table-row>
              <table:table-row table:style-name="row">
                <table:table-cell table:style-name="cell_frame_all" table:number-rows-spanned="1" table:number-columns-spanned="1">
                  <text:p text:style-name="table_al">1.20.1.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1.20.1.4.1.2</text:p>
                </table:table-cell>
                <table:table-cell table:style-name="cell_frame_all" table:number-rows-spanned="1" table:number-columns-spanned="1">
                  <text:p text:style-name="table_al">geldig voor een periode van maximaal één week</text:p>
                </table:table-cell>
                <table:table-cell table:style-name="cell_frame_all" table:number-rows-spanned="1" table:number-columns-spanned="1">
                  <text:p text:style-name="table_al">€ 111,10</text:p>
                </table:table-cell>
              </table:table-row>
              <table:table-row table:style-name="row">
                <table:table-cell table:style-name="cell_frame_all" table:number-rows-spanned="1" table:number-columns-spanned="1">
                  <text:p text:style-name="table_al">1.20.1.4.1.3A</text:p>
                </table:table-cell>
                <table:table-cell table:style-name="cell_frame_all" table:number-rows-spanned="1" table:number-columns-spanned="1">
                  <text:p text:style-name="table_al">geldig voor een periode langer dan één week, bij een oppervlakte van maximaal 25 m² </text:p>
                </table:table-cell>
                <table:table-cell table:style-name="cell_frame_all" table:number-rows-spanned="1" table:number-columns-spanned="1">
                  <text:p text:style-name="table_al">€ 222,15</text:p>
                </table:table-cell>
              </table:table-row>
              <table:table-row table:style-name="row">
                <table:table-cell table:style-name="cell_frame_all" table:number-rows-spanned="1" table:number-columns-spanned="1">
                  <text:p text:style-name="table_al">1.20.1.4.1.3B</text:p>
                </table:table-cell>
                <table:table-cell table:style-name="cell_frame_all" table:number-rows-spanned="1" table:number-columns-spanned="1">
                  <text:p text:style-name="table_al">geldig voor een periode langer dan één week, bij een oppervlakte groter dan 25 m2</text:p>
                </table:table-cell>
                <table:table-cell table:style-name="cell_frame_all" table:number-rows-spanned="1" table:number-columns-spanned="1">
                  <text:p text:style-name="table_al">€ 433,40</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wijzigen van een vergunning als genoemd onder 1.20.1.4.1.1 t/m 1.20.1.4.1.3B van deze tarieventabel</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A</text:p>
                </table:table-cell>
                <table:table-cell table:style-name="cell_frame_all" table:number-rows-spanned="1" table:number-columns-spanned="1">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 218,6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8.1</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2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A</text:p>
                </table:table-cell>
                <table:table-cell table:style-name="cell_frame_all" table:number-rows-spanned="1" table:number-columns-spanned="1">
                  <text:p text:style-name="table_al">een bedrag per aangevraagde 2de t/m 12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1.20.1.9.2</text:p>
                </table:table-cell>
                <table:table-cell table:style-name="cell_frame_all"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51,10</text:p>
                </table:table-cell>
              </table:table-row>
              <table:table-row table:style-name="row">
                <table:table-cell table:style-name="cell_frame_all" table:number-rows-spanned="1" table:number-columns-spanned="1">
                  <text:p text:style-name="table_al">1.20.1.9.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1.034,60</text:p>
                </table:table-cell>
              </table:table-row>
              <table:table-row table:style-name="row">
                <table:table-cell table:style-name="cell_frame_all" table:number-rows-spanned="1" table:number-columns-spanned="1">
                  <text:p text:style-name="table_al">1.20.1.9.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83,45</text:p>
                </table:table-cell>
              </table:table-row>
              <table:table-row table:style-name="row">
                <table:table-cell table:style-name="cell_frame_all" table:number-rows-spanned="1" table:number-columns-spanned="1">
                  <text:p text:style-name="table_al">1.20.1.9.5</text:p>
                </table:table-cell>
                <table:table-cell table:style-name="cell_frame_all" table:number-rows-spanned="1" table:number-columns-spanned="1">
                  <text:p text:style-name="table_al">tot het wijzigen van een vergunning als genoemd onder 1.20.1.8.1 of 1.20.1.9.2 of 1.20.1.9.3</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11,6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6.A</text:p>
                </table:table-cell>
                <table:table-cell table:style-name="cell_frame_all"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2 </text:span>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itel,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bij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a</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b</text:p>
                  <text:p text:style-name="table_al"/>
                </table:table-cell>
                <table:table-cell table:style-name="cell_frame_all" table:number-rows-spanned="1" table:number-columns-spanned="1">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exclusief omzetbelasting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a</text:p>
                  <text:p text:style-name="table_al"/>
                </table:table-cell>
                <table:table-cell table:style-name="cell_frame_all" table:number-rows-spanned="1" table:number-columns-spanned="1">
                  <text:p text:style-name="table_al">De bouwkosten, exclusief omzetbelasting, op basis waarvan de leges worden vastgesteld, worden berekend op basis van de "Tabel bouwkosten legesberekening", die als bijlage bij deze tarieventabel is opgenomen. Indien deze tabel niet voorziet in het type bouwwerk waarvoor een omgevingsvergunning is aangevraagd, zullen de bouwkosten door de aanvrager middels een open begroting aannemelijk moeten worden gemaakt. Oppervlakte en inhoudsmaten worden bepaald conform de artikelen 4.2 en 5.2 van de NEN 2580. De NEN 2580 is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b</text:p>
                </table:table-cell>
                <table:table-cell table:style-name="cell_frame_all"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verleg voorafgaande aan de vergunningaanvraag waarbij toegewerkt wordt naar een indicatie van de haalbaarheid en wenselijkheid van het initiatief. Daarbij wordt een driedeling onderscheiden, afhankelijk van de zwaarte van het vooroverleg:</text:p>
                  <text:list text:style-name="id1-3-2-5-21-1-4-244-2-2">
                    <text:list-item text:style-override="id1-3-2-5-21-1-4-244-2-2-1">
                      <text:number>1.</text:number>
                      <text:p text:style-name="table_al">Het Initiatieventeam: overleg waarin gekeken wordt naar de strategisch beleidsmatige wenselijkheid van een initiatief;</text:p>
                    </text:list-item>
                    <text:list-item text:style-override="id1-3-2-5-21-1-4-244-2-2-2">
                      <text:number>2.</text:number>
                      <text:p text:style-name="table_al">Het Midoffice: overleg waarin vanuit meerdere perspectieven de haalbaarheid wordt besproken;</text:p>
                    </text:list-item>
                    <text:list-item text:style-override="id1-3-2-5-21-1-4-244-2-2-3">
                      <text:number>3.</text:number>
                      <text:p text:style-name="table_al">De Omgevingstafel: uitgebreid overleg waarbij brede afstemming, indien van toepassing ook met externe partijen, nodig is. De Omgevingstafel kan meerdere bijeenkomsten omvat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text:p>
                  <text:p text:style-name="table_al">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een of meer modaliteiten bedoeld in</text:p>
                  <text:p text:style-name="table_al">hoofdstuk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rekend overeenkomstig het bepaalde in hoofdstuk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2. Voorfas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ooroverleg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a</text:p>
                </table:table-cell>
                <table:table-cell table:style-name="cell_frame_all" table:number-rows-spanned="1" table:number-columns-spanned="1">
                  <text:p text:style-name="table_al">het Initiatieventea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1.b</text:p>
                </table:table-cell>
                <table:table-cell table:style-name="cell_frame_all" table:number-rows-spanned="1" table:number-columns-spanned="1">
                  <text:p text:style-name="table_al">het Midoffice</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2.1.c</text:p>
                </table:table-cell>
                <table:table-cell table:style-name="cell_frame_all" table:number-rows-spanned="1" table:number-columns-spanned="1">
                  <text:p text:style-name="table_al">de Omgevingstafel</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Ondersteuning bij participatie</text:span>
                  </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gemeentelijke ondersteuning van een initiatiefnemer bij participatie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3 </text:span>
                    <text:span text:style-name="nadrukvet">Bouwactiviteiten en omgevingsplanactiviteiten met betrekking tot een bouwwerk</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text:p>
                  <text:p text:style-name="table_al">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80,00</text:p>
                </table:table-cell>
              </table:table-row>
              <table:table-row table:style-name="row">
                <table:table-cell table:style-name="cell_frame_all" table:number-rows-spanned="1" table:number-columns-spanned="1">
                  <text:p text:style-name="table_al">2.3.1.c</text:p>
                </table:table-cell>
                <table:table-cell table:style-name="cell_frame_all" table:number-rows-spanned="1" table:number-columns-spanned="1">
                  <text:p text:style-name="table_al">bij een bouwkosten van € 500.001 t/m € 1.000.00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550,00</text:p>
                </table:table-cell>
              </table:table-row>
              <table:table-row table:style-name="row">
                <table:table-cell table:style-name="cell_frame_all" table:number-rows-spanned="1" table:number-columns-spanned="1">
                  <text:p text:style-name="table_al">2.3.1.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3.1.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26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 grootschalige hernieuwbare energieopwekkingsprojecten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3.1 betrekking heeft op grootschalige hernieuwbar energieopwekkingsprojecten en de bouwkosten meer dan € 1.000.000 bedragen, dan bedraagt het tarief, in afwijking van artikel 2.3.1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vermeerderd met</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3.2.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 vermeerderd met</text:p>
                </table:table-cell>
                <table:table-cell table:style-name="cell_frame_all" table:number-rows-spanned="1" table:number-columns-spanned="1">
                  <text:p text:style-name="table_al">€ 85.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19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Bouwactiviteit korting voor gecertificeerd ingediende aanvragen die niet vallen onder gevolgklasse 1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of 2.3.2 geheven leges op verzoek een korting verleend van 60%, tot een maximum van:</text:p>
                </table:table-cell>
                <table:table-cell table:style-name="cell_frame_all" table:number-rows-spanned="1" table:number-columns-spanned="1">
                  <text:p text:style-name="table_al">€ 32.000,00</text:p>
                </table:table-cell>
              </table:table-row>
              <table:table-row table:style-name="row">
                <table:table-cell table:style-name="cell_frame_all" table:number-rows-spanned="1" table:number-columns-spanned="1">
                  <text:p text:style-name="table_al">2.3.3.b</text:p>
                </table:table-cell>
                <table:table-cell table:style-name="cell_frame_all" table:number-rows-spanned="1" table:number-columns-spanned="1">
                  <text:p text:style-name="table_al">Als het (voorlopig voor de overige gevolgklassen dan gevolgklasse 1) toegelaten instrument alleen of ook tijdens de bouw wordt ingezet, waarbij 4 weken voor aanvang van de bouw een risicobeoordeling en borgingsplan wordt aangeleverd, dan wordt voor de op grond van artikel 2.3.1 of 2.3.2 geheven leges op verzoek, onverminderd het bepaalde in onderdeel a, een korting verleend van 30% tot een maximum van:</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2.3.3.c</text:p>
                </table:table-cell>
                <table:table-cell table:style-name="cell_frame_all" table:number-rows-spanned="1" table:number-columns-spanned="1">
                  <text:p text:style-name="table_al">Voor de toepassing van de onderdelen a. en b. geldt dat het totaal te betalen bedrag niet lager zal zijn d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3.3.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 gevolgklassen dan gevolgklasse 1) toegelaten instrument, de inzet van de kwaliteitsborger, een risicobeoordeling en een borgingsplan in plaats van de gemeente. Het toezicht tijdens de bouw dient uitgevoerd te worden met gebruikmaking van een (voorlopig voor de overige gevolgklassen dan gevolgklasse 1) toegelaten instr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e</text:p>
                </table:table-cell>
                <table:table-cell table:style-name="cell_frame_all" table:number-rows-spanned="1" table:number-columns-spanned="1">
                  <text:p text:style-name="table_al">Om voor een korting genoemd in de onderdelen a. en b. in aanmerking te komen moeten alle in te dienen stukken met betrekking tot het gehele bouwplan gecertificeerd zijn. Het toezicht dient vanaf het moment van de start van de bouw tot aan de gereedmelding gecertificeerd plaats te vinden. Een besluit om deze kortingen te verlenen wordt daarom pas genomen na oplevering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Omgevingsplanactiviteit bestaande uit een bouwactiviteit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eze titel als het ook gaat om de in die artikelen bedoelde activiteiten, 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2.3.4.c</text:p>
                </table:table-cell>
                <table:table-cell table:style-name="cell_frame_all" table:number-rows-spanned="1" table:number-columns-spanned="1">
                  <text:p text:style-name="table_al">bij een bouwkosten van € 500.001 t/m € 1.000.000</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2.3.4.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2.3.4.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18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Omgevingsplanactiviteit met betrekking tot een bouwwerk voor grootschalige hernieuwbare energieopwekkingsprojecten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3.4 betrekking heeft op grootschalige hernieuwbare energieopwekkingsprojecten en de bouwkosten meer dan € 1.000.000 bedragen, dan bedraagt het tarief, in afwijking van artikel 2.3.4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vermeerderd met</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bij bouwkosten groter dan € 10.000.000</text:p>
                </table:table-cell>
                <table:table-cell table:style-name="cell_frame_all" table:number-rows-spanned="1" table:number-columns-spanned="1">
                  <text:p text:style-name="table_al">0,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 vermeerderd met</text:p>
                </table:table-cell>
                <table:table-cell table:style-name="cell_frame_all" table:number-rows-spanned="1" table:number-columns-spanned="1">
                  <text:p text:style-name="table_al">€ 7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13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Bouwactiviteit of omgevingsplanactiviteit met betrekking tot een bouwwerk; wijziging t.o.v. nog niet gebruik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4 of 2.3.5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 gewijzigde uitvoering, met een minim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va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2.3.6.b</text:p>
                </table:table-cell>
                <table:table-cell table:style-name="cell_frame_all" table:number-rows-spanned="1" table:number-columns-spanned="1">
                  <text:p text:style-name="table_al">In afwijking van het bepaalde onder a bedraagt het tarief als het gaat om een, naar de omstandigheden beoordeeld, geringe wijziging in de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va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4 Omgevingsplanactiviteiten niet zijnde bouwactivitei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Omgevingsplanactiviteit niet zijnde bouwactiviteit of ee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2.6,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Omgevingsplanactiviteit bestaande uit een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en die activiteit niet in strijd is met het omgevingsplan (binnenplanse omgevingsplanactiviteit) bedraagt het tarief in afwijking van artikel 2.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Omgevingsplanactiviteit bestaande uit een aanlegactiviteit; wijziging t.o.v. nog niet gebruik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wijziging van een omgevingsplanactiviteit bedoeld in artikel 2.4.2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an de omgevingsplanactiviteit in gewijzigde uitvoering, met een minimum v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6 Milieubelastende activ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staande uit een milieubelastende activiteit</text:p>
                  <text:p text:style-name="table_al">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890,0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400,00</text:p>
                </table:table-cell>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9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text:p>
                  <text:p text:style-name="table_al">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890,00</text:p>
                </table:table-cell>
              </table:table-row>
              <table:table-row table:style-name="row">
                <table:table-cell table:style-name="cell_frame_all" table:number-rows-spanned="1" table:number-columns-spanned="1">
                  <text:p text:style-name="table_al">2.6.2.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400,00</text:p>
                </table:table-cell>
              </table:table-row>
              <table:table-row table:style-name="row">
                <table:table-cell table:style-name="cell_frame_all" table:number-rows-spanned="1" table:number-columns-spanned="1">
                  <text:p text:style-name="table_al">2.6.2.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6.2.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7 Lozingsactiv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8 Overige activ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op of aan een onroerende zaak maken of voeren van handelsreclame of het gedogen dat die handelsreclame op of aan die onroerende zaak wordt gemaakt of gevoerd met behulp van een opschrift, aankondiging of afbeelding in welke vorm dan ook, die zichtbaar is vanaf een voor het publiek toegankelijke plaats, als bedoeld in artikel 4:8 van de Algemene plaatselijke verordening in samenhang met artikel 22.8 van de Omgevingswet en artikel 2.1a van het Omgevingsbesluit, en als niet tevens sprake is van een bouwactiviteit bedoeld in hoofdstuk 2.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4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9 Maatwerkvoorschrif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a</text:p>
                </table:table-cell>
                <table:table-cell table:style-name="cell_frame_all" table:number-rows-spanned="1" table:number-columns-spanned="1">
                  <text:p text:style-name="table_al">voor een maatwerkvoorschrift dat betrekking heeft op:</text:p>
                  <text:p text:style-name="table_al">het in stand houden van een bestaand bouwwerk, bedoeld in artikel 3.1 van het Besluit bouwwerken leefomgeving;</text:p>
                  <text:p text:style-name="table_al">bouwactiviteiten die het bouwen van nieuwe bouwwerken betreffen, bedoeld in artikel 4.1 van het Besluit bouwwerken leefomgeving;</text:p>
                  <text:p text:style-name="table_al">het verbouwen en het verplaatsen van een bestaand bouwwerk of de wijziging van een gebruiksfunctie van een bestaand bouwwerk, bedoeld in artikel 5.1 van het Besluit bouwwerken leefomgeving;</text:p>
                  <text:p text:style-name="table_al">het gebruik van een bouwwerk, bedoeld in artikel 6.1 van het Besluit bouwwerken leefomgeving; of</text:p>
                  <text:p text:style-name="table_al">het verrichten van bouw- of sloopwerkzaamheden, bedoeld in artikel 7.1 van het Besluit bouwwerken leefomgeving;</text:p>
                  <text:p text:style-name="table_al">per maatwerkvoorschrift:</text:p>
                </table:table-cell>
                <table:table-cell table:style-name="cell_frame_all" table:number-rows-spanned="1" table:number-columns-spanned="1">
                  <text:p text:style-name="table_al"> € 317,25</text:p>
                </table:table-cell>
              </table:table-row>
              <table:table-row table:style-name="row">
                <table:table-cell table:style-name="cell_frame_all" table:number-rows-spanned="1" table:number-columns-spanned="1">
                  <text:p text:style-name="table_al">2.9.1.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artikel 2.13 van het Besluit activiteiten leefomgeving betrekking heeft op</text:p>
                  <text:p text:style-name="table_al">activiteiten als genoemd in hoofdstuk 3 van dat besluit bedraagt het tarief bij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a</text:p>
                </table:table-cell>
                <table:table-cell table:style-name="cell_frame_all" table:number-rows-spanned="1" table:number-columns-spanned="1">
                  <text:p text:style-name="table_al">één tot vijf milieubelastende activiteiten:</text:p>
                </table:table-cell>
                <table:table-cell table:style-name="cell_frame_all" table:number-rows-spanned="1" table:number-columns-spanned="1">
                  <text:p text:style-name="table_al">€ 2.630,00</text:p>
                </table:table-cell>
              </table:table-row>
              <table:table-row table:style-name="row">
                <table:table-cell table:style-name="cell_frame_all" table:number-rows-spanned="1" table:number-columns-spanned="1">
                  <text:p text:style-name="table_al">2.9.2.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2.9.2.c</text:p>
                </table:table-cell>
                <table:table-cell table:style-name="cell_frame_all" table:number-rows-spanned="1" table:number-columns-spanned="1">
                  <text:p text:style-name="table_al">tien tot vijftien milieubelastende activiteiten:</text:p>
                </table:table-cell>
                <table:table-cell table:style-name="cell_frame_all" table:number-rows-spanned="1" table:number-columns-spanned="1">
                  <text:p text:style-name="table_al">€ 11.600,00</text:p>
                </table:table-cell>
              </table:table-row>
              <table:table-row table:style-name="row">
                <table:table-cell table:style-name="cell_frame_all" table:number-rows-spanned="1" table:number-columns-spanned="1">
                  <text:p text:style-name="table_al">2.9.2.d</text:p>
                </table:table-cell>
                <table:table-cell table:style-name="cell_frame_all" table:number-rows-spanned="1" table:number-columns-spanned="1">
                  <text:p text:style-name="table_al">vijftien of meer milieubelastende activiteiten:</text:p>
                </table:table-cell>
                <table:table-cell table:style-name="cell_frame_all" table:number-rows-spanned="1" table:number-columns-spanned="1">
                  <text:p text:style-name="table_al">€ 12.600,00</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0 Gelijkwaardig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1.5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1 Overige tariev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text:p>
                  <text:p text:style-name="table_al">de in een omgevingsvergunning voor een activiteit gestelde termijn, bedoeld in artikel 10.23, tweede lid, van het Omgevingsbesluit;</text:p>
                  <text:p text:style-name="table_al">de verlenging van de begunstigingstermijn bij andere aflopende activiteiten dan wel de verlenging van de begunstigingstermijn bij tijdelijke voortdurende activiteiten zoals een tijdelijke afwijking van het omgevingsplan, bedoeld in artikel 5.36 van de Omgevingswet</text:p>
                </table:table-cell>
                <table:table-cell table:style-name="cell_frame_all" table:number-rows-spanned="1" table:number-columns-spanned="1">
                  <text:p text:style-name="table_al">€ 108,55</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 </text:p>
                </table:table-cell>
                <table:table-cell table:style-name="cell_frame_all" table:number-rows-spanned="1" table:number-columns-spanned="1">
                  <text:p text:style-name="table_al">De in hoofdstuk 2.3 genoemde tarieven gelden voor de reguliere dienstverlening. Daartoe worden ook gerekend de activiteiten die voor de</text:p>
                  <text:p text:style-name="table_al">gemeente ontstaan:</text:p>
                  <text:p text:style-name="table_al">doordat de aanvrager één maal in de gelegenheid wordt gesteld om de bij de ingediende aanvraag ontbrekende gegevens alsnog aan te leveren;</text:p>
                  <text:p text:style-name="table_al">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Wanneer op verzoek van de aanvrager, alvorens de gemeente besluit om de aanvraag buiten behandeling te laten c.q. de aangevraagde</text:p>
                  <text:p text:style-name="table_al">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a</text:p>
                </table:table-cell>
                <table:table-cell table:style-name="cell_frame_all" table:number-rows-spanned="1" table:number-columns-spanned="1">
                  <text:p text:style-name="table_al">voor het in behandeling nemen van de 2de aanvulling of de 2de aanpassing: van de op grond van hoofdstuk 2.3 geheven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1.3.2.b</text:p>
                </table:table-cell>
                <table:table-cell table:style-name="cell_frame_all" table:number-rows-spanned="1" table:number-columns-spanned="1">
                  <text:p text:style-name="table_al">voor het in behandeling nemen van de 3de aanvulling of de 3de aanpassing: van de op grond van hoofdstuk 2.3 geheven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Bodemgesteldhe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a</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ext:p text:style-name="table_al">2.11.4.b</text:p>
                </table:table-cell>
                <table:table-cell table:style-name="cell_frame_all" table:number-rows-spanned="1" table:number-columns-spanned="1">
                  <text:p text:style-name="table_al">indien de beoordeling een nader-, saneringsonderzoek of saneringsplan betreft</text:p>
                </table:table-cell>
                <table:table-cell table:style-name="cell_frame_all" table:number-rows-spanned="1" table:number-columns-spanned="1">
                  <text:p text:style-name="table_al">€ 334,80</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a</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een dossier Omgevingswet, per adres</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2.11.5.b</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Fotokopieën, afdrukken, USB-stic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en dossier Wet milieubeheer en/of Omgevingswet aanwezige stukken, per afgegeven fotokopie of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a</text:p>
                </table:table-cell>
                <table:table-cell table:style-name="cell_frame_all" table:number-rows-spanned="1" table:number-columns-spanned="1">
                  <text:p text:style-name="table_al">i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11.6.b</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11.6.c</text:p>
                </table:table-cell>
                <table:table-cell table:style-name="cell_frame_all" table:number-rows-spanned="1" table:number-columns-spanned="1">
                  <text:p text:style-name="table_al">in A2-formaat</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11.6.d</text:p>
                </table:table-cell>
                <table:table-cell table:style-name="cell_frame_all" table:number-rows-spanned="1" table:number-columns-spanned="1">
                  <text:p text:style-name="table_al">in A1-formaa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2.11.6.e</text:p>
                </table:table-cell>
                <table:table-cell table:style-name="cell_frame_all" table:number-rows-spanned="1" table:number-columns-spanned="1">
                  <text:p text:style-name="table_al">in A0-formaa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11.6.f</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2.11.6.g</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h</text:p>
                </table:table-cell>
                <table:table-cell table:style-name="cell_frame_all" table:number-rows-spanned="1" table:number-columns-spanned="1">
                  <text:p text:style-name="table_al">Onverminderd de verschuldigde leges op grond van andere artikelen uit deze tarieventabel wordt voor het leveren van gegevens op een USB-stick een bedrag in rekening gebracht va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
                    <text:span text:style-name="nadrukvet">Gewijzigd vaststellen omgevingsplan, los va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gewijzigd vaststellen van het omgevingsplan, waarbij geen sprake is van een bouwplan, werken of werkzaamheden waarvoor een omgevingsvergunning is vereist:</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ext:span text:style-name="nadrukvet">2.1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eze tarieventabel niet benoemd besluit op grond van de Omgevingswet, de op die wet gebaseerde algemene maatregelen van bestuur of het omgevingsplan</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2 Modal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Omgevingsplanactiviteit met betrekking tot e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4 en 2.3.5 genoemde bedragen verhoogd met</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760,50</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Buitenplanse omgevingsplanactiviteit niet zijnde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nders dan met betrekking tot een bouwwerk worden de op grond van hoofdstuk 2.4 verschuldigde leges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legactiviteit die in strijd is met het omgevingsplan (buitenplanse omgevingsplanactiviteit) met</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2.3 tot en met 2.7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wordt het tarief, als afdeling 3.4 van de Algemene wet bestuursrecht van toepassing is op de voorbereiding van het beslui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25,00</text:p>
                </table:table-cell>
              </table:table-row>
              <table:table-row table:style-name="row">
                <table:table-cell table:style-name="cell_frame_all" table:number-rows-spanned="1" table:number-columns-spanned="1">
                  <text:p text:style-name="table_al">2.12.4.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2.12.4.c</text:p>
                </table:table-cell>
                <table:table-cell table:style-name="cell_frame_all" table:number-rows-spanned="1" table:number-columns-spanned="1">
                  <text:p text:style-name="table_al">als sprake is van een andere activiteit dan bedoeld in de onderdelen a en b:</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eze titel bedraagt het tarief, als een daartoe aangewezen bestuursorgaan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300,00</text:p>
                </table:table-cell>
              </table:table-row>
              <table:table-row table:style-name="row">
                <table:table-cell table:style-name="cell_frame_all" table:number-rows-spanned="1" table:number-columns-spanned="1">
                  <text:p text:style-name="table_al">2.12.5.1.b</text:p>
                </table:table-cell>
                <table:table-cell table:style-name="cell_frame_all" table:number-rows-spanned="1" table:number-columns-spanned="1">
                  <text:p text:style-name="table_al">voor een advies in andere gevallen dan bedoeld in onderdeel a: het bedrag dat dit bestuursorgaan aan rechten zou heffen als het voor de activiteitwaarvoor advies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nder bestuursorgaan dan de gemeenteraad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3 Verreke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errekening bij op verzoek van burgemeester en wethouders opnieuw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op verzoek van burgemeester en wethouders wordt ingetrokken en terstond opnieuw wordt ingediend, worden de in rekening te brengen leges verrekend met de voor de eerder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4 Teruggaa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leges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de hoofdstukken 2.3 tot en met 2.7 is voorafgegaan door een aanvraag om vooroverleg bedoeld in artikel 2.2.1 bestaat onder de in het tweede lid genoemde voorwaarden aanspraak op teruggaaf van de voor het vooroverleg verschuldig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a</text:p>
                </table:table-cell>
                <table:table-cell table:style-name="cell_frame_all" table:number-rows-spanned="1" table:number-columns-spanned="1">
                  <text:p text:style-name="table_al">van de voor het Midoffic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4.1.b</text:p>
                </table:table-cell>
                <table:table-cell table:style-name="cell_frame_all" table:number-rows-spanned="1" table:number-columns-spanned="1">
                  <text:p text:style-name="table_al">van de voor d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1.2</text:p>
                </table:table-cell>
                <table:table-cell table:style-name="cell_frame_all" table:number-rows-spanned="1" table:number-columns-spanned="1">
                  <text:p text:style-name="table_al">De in het eerste lid bedoelde teruggaaf wordt alleen verleend als de aanvraag om een omgevingsvergunning, volgend op het vooroverleg wordt ingediend</text:p>
                  <text:p text:style-name="table_al">1. voor dezelfde activiteit of activiteiten als waarop het vooroverleg betrekking had; en</text:p>
                  <text:p text:style-name="table_al">2. in overeenstemming met de uitkomsten van het vooroverleg; en</text:p>
                  <text:p text:style-name="table_al">3.binnen twaalf maanden na het laatste vooroverleg of, als het vooroverleg volgens afspraak leidt tot een kennisgeving aan de aanvrager, binnen twaalf maanden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gedaan,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de aanvraag om een omgevingsvergunning bedoeld in de artikelen 2.3.1, 2.3.2, 2.3.4, 2.3.5, 2.3.6, 2.4.1, 2.4.2, 2.4.3, 2.6.1, 2.7.1 en 2.7.2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a</text:p>
                </table:table-cell>
                <table:table-cell table:style-name="cell_frame_all" table:number-rows-spanned="1" table:number-columns-spanned="1">
                  <text:p text:style-name="table_al">indien de aanvraag wordt ingetrokken of wordt vervangen door een nieuwe aanvraag voordat met de inhoudelijke toetsing van de aanvraag is</text:p>
                  <text:p text:style-name="table_al">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14.4.b</text:p>
                </table:table-cell>
                <table:table-cell table:style-name="cell_frame_all" table:number-rows-spanned="1" table:number-columns-spanned="1">
                  <text:p text:style-name="table_al">indien de aanvraag wordt ingetrokken nadat met de inhoudelijke toetsin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4.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14.4.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Teruggaaf na schriftelijke mededeling dat van de verleende omgevingsvergunning geen gebruik wordt gemaa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a</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activiteiten bedoeld in artikel 2.3.1, 2.3.4 of 2.4.2 geen gebruik wordt gemaakt en de vergunning vervolgens schriftelijk is ingetrokken, wordt voor de geheven leges een teruggaaf verleend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4.5.b</text:p>
                </table:table-cell>
                <table:table-cell table:style-name="cell_frame_all" table:number-rows-spanned="1" table:number-columns-spanned="1">
                  <text:p text:style-name="table_al">Indien een door de gemeente verleende vergunning bedoeld in artikel 2.3.2 en 2.3.5 een voorwaarde is om een aanvraag voor rijkssubsidie in te kunnen dienen en</text:p>
                  <text:p text:style-name="table_al">1. de aangevraagde subsidie wordt niet verleend en</text:p>
                  <text:p text:style-name="table_al">2. door de vergunninghouder of diens rechtverkrijgende binnen 36 maanden na verlening van de vergunning schriftelijk wordt meegedeeld dat van de omgevingsvergunning voor wat betreft de daarin vergunde activiteiten geen gebruik wordt gemaakt en</text:p>
                  <text:p text:style-name="table_al">3. deze vergunning vervolgens schriftelijk is ingetrokken wordt voor de geheven leges een teruggaaf verleend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5.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14.5.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Teruggaaf bij niet verlen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a</text:p>
                </table:table-cell>
                <table:table-cell table:style-name="cell_frame_all" table:number-rows-spanned="1" table:number-columns-spanned="1">
                  <text:p text:style-name="table_al">Indien een aangevraagde omgevingsvergunning voor bouw- of aanlegactiviteiten als bedoeld in de onderdelen 2.3.1, 2.3.2, 2.3.4, 2.3.5, 2.3.6, 2.4.2 en 2.4.3 niet wordt verleend dan wordt voor de geheven leges een teruggaaf verleend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4.6.b</text:p>
                </table:table-cell>
                <table:table-cell table:style-name="cell_frame_all" table:number-rows-spanned="1" table:number-columns-spanned="1">
                  <text:p text:style-name="table_al">De onder a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 Horeca</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verlenen van een ontheffing ingevolge artikel 35 van de Alcoholwet, voor het verstrekken van zwakalcoholische dranken bij gelegenheden van tijdelijke aard</text:p>
                </table:table-cell>
                <table:table-cell table:style-name="cell_frame_all" table:number-rows-spanned="1" table:number-columns-spanned="1">
                  <text:p text:style-name="table_al">€ 221,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bepaalde tijd</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293,0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Het wijzigen van het aanhangsel als genoemd in de artikelen 3.1.1.3 en 3.1.2.1 geschiedt kosteloos indien het een aanvraag tot exploitatie van- of het wijzen van een bestaand terras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99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 tot een maximum van</text:p>
                </table:table-cell>
                <table:table-cell table:style-name="cell_frame_all" table:number-rows-spanned="1" table:number-columns-spanned="1">
                  <text:p text:style-name="table_al">€ 55.000,00</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95,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de toevoeging of wijziging van een beheerder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A Teruggaa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Kinderopva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Winkeltijden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29,3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329,35</text:p>
                </table:table-cell>
              </table:table-row>
            </table:table>
            <text:p text:style-name="table_bottom"/>
          </text:section>
          <text:p text:style-name="al"/>
          <text:p text:style-name="al"/>
          <text:p text:style-name="al">Behorende bij raadsbesluit van 24 november 2022</text:p>
          <text:p text:style-name="al"/>
          <text:p text:style-name="al">de griffier van Almere,</text:p>
          <text:p text:style-name="al">G.J. Broer</text:p>
          <text:p text:style-name="al"/>
          <text:p text:style-name="al">
          <text:span text:style-name="nadrukvet">Bijlage II. Tabel bouwkosten legesberekening</text:span>
        </text:p>
          <text:p text:style-name="al"/>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55,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92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RV-69/2022</meta:user-defined>
    <meta:user-defined meta:name="DCTERMS.alternative">Legesverordening Almere 2023</meta:user-defined>
    <dc:language>nl</dc:language>
    <meta:user-defined meta:name="OVERHEIDop.locatietype/OVERHEIDop.gebiedsmarkering">Gemeente</meta:user-defined>
    <meta:user-defined meta:name="DC.title">Rectificatie Verordening op de heffing en invordering van leges 2023</meta:user-defined>
    <meta:user-defined meta:name="DCTERMS.W3CDTF/DCTERMS.available">2022-12-16</meta:user-defined>
    <meta:user-defined meta:name="DCTERMS.W3CDTF/OVERHEIDop.jaargang">2022</meta:user-defined>
    <meta:user-defined meta:name="OVERHEIDop.publicationIssue">559220</meta:user-defined>
    <meta:user-defined meta:name="OVERHEIDop.betreftRegeling">CVDR686438_1</meta:user-defined>
    <meta:user-defined meta:name="xs:date/OVERHEIDop.startdatum">2022-12-17</meta:user-defined>
    <meta:user-defined meta:name="OVERHEIDop.GmbID/DC.identifier">gmb-2022-559220</meta:user-defined>
    <meta:user-defined meta:name="OVERHEIDop.versieInformatie"/>
  </office:meta>
</office:document-meta>
</file>