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betreffende de vaststelling van de (deel)subsidieplafonds Subsidieregeling Integraal Maatschappelijk Initiatie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, lid 2, van de Algemene Subsidieverordening Amsterdam 2013 en artikel 5 van de </text:p>
            <text:p text:style-name="al">Subsidieregeling Integraal Maatschappelijk Initiatief. </text:p>
            <text:p text:style-name="al"/>
            <text:p text:style-name="al">overwegende dat het voor de uitvoering van Subsidieregeling Integraal Maatschappelijk Initiatief belangrijk is om een subsidieplafond vast te stellen,</text:p>
            <text:p text:style-name="al"/>
            <text:p text:style-name="al">besluit: vast te stellen de navolgende (deel)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voor de activiteiten als bedoeld in artikel 4 van de subsidieregeling Integraal Maatschappelijk Initiatief: </text:p>
                <text:list text:style-name="id1-3-2-2-1-2-1-3">
                  <text:list-item text:style-override="id1-3-2-2-1-2-1-3-1">
                    <text:number>I.</text:number>
                    <text:p text:style-name="al">voor het kalenderjaar 2023 een subsidieplafond van € 3.000.000; </text:p>
                  </text:list-item>
                </text:list>
              </text:list-item>
              <text:list-item text:style-override="id1-3-2-2-1-2-2">
                <text:number>b.</text:number>
                <text:p text:style-name="al">Binnen het subsidieplafond genoemd onder punt a. onder I. voor het jaar 2023 twee deelplafonds als volgt vast te stellen:</text:p>
                <text:list text:style-name="id1-3-2-2-1-2-2-3">
                  <text:list-item text:style-override="id1-3-2-2-1-2-2-3-1">
                    <text:number>I.</text:number>
                    <text:p text:style-name="al">Voor de eerste tranche, sluitingsdatum vóór 1 maart 2023, € 1.500.000; </text:p>
                  </text:list-item>
                  <text:list-item text:style-override="id1-3-2-2-1-2-2-3-2">
                    <text:number>II.</text:number>
                    <text:p text:style-name="al">Voor de tweede tranche, sluitingsdatum vóór 1 september 2023, € 1.500.000.</text:p>
                  </text:list-item>
                </text:list>
              </text:list-item>
              <text:list-item text:style-override="id1-3-2-2-1-2-3">
                <text:number>c.</text:number>
                <text:p text:style-name="al">Een restantbedrag uit de eerste tranche wordt verwerkt in het deelplafond van de tweede tranch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openbar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december 2023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</text:section>
          <text:section text:name="ondertekening_id1-3-2-3-3">
            <text:p><text:span text:style-name="functie"/></text:p>
            <text:p><text:span text:style-name="functie">Femke Halsema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1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1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1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Algemene Subsidieverordening Amsterdam 2013]|[https://lokaleregelgeving.overheid.nl/CVDR419314/5</meta:user-defined>
    <meta:user-defined meta:name="DC.source">Subsidieregeling integraal maatschappelijk initiatief 2021]|[https://lokaleregelgeving.overheid.nl/CVDR655741/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betreffende de vaststelling van de (deel)subsidieplafonds Subsidieregeling Integraal Maatschappelijk Initiatief 2023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212</meta:user-defined>
    <meta:user-defined meta:name="OVERHEIDop.GmbID/DC.identifier">gmb-2022-559212</meta:user-defined>
    <meta:user-defined meta:name="OVERHEIDop.versieInformatie"/>
  </office:meta>
</office:document-meta>
</file>