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compensatie 2022 voor gemeenschapshuizen en sport- en sociaal-culturele accommodaties in de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 de huidige hoge energielasten voor gemeenschapshuizen, sport- en sociaal-culturele accommodaties dermate hoog zijn dat deze kosten -zonder financiële ondersteuning- het uitvoeren van hun dienstverlening en hun activiteiten beperken dan wel onmogelijk maken.</text:p>
            <text:p text:style-name="al">Gelet op:</text:p>
            <text:list text:style-name="id1-3-2-1-1-5">
              <text:list-item text:style-override="id1-3-2-1-1-5-1">
                <text:number>-</text:number>
                <text:p text:style-name="al">Titel 4.2 (artikel 4:23 lid 1) van de Algemene wet bestuursrecht;</text:p>
              </text:list-item>
              <text:list-item text:style-override="id1-3-2-1-1-5-2">
                <text:number>-</text:number>
                <text:p text:style-name="al">Artikel 2 van de Algemene subsidieverordening gemeente Leudal 2016;</text:p>
              </text:list-item>
            </text:list>
            <text:p text:style-name="al">BESLUIT</text:p>
            <text:p text:style-name="al">Vast te stellen de <text:span text:style-name="nadrukvet">Subsidieregeling energiecompensatie 2022 voor gemeenschapshuizen, sport- en sociaal-culturele accommodaties in de gemeente Leud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list text:style-name="id1-3-2-2-1-3">
              <text:list-item text:style-override="id1-3-2-2-1-3-1">
                <text:number>a.</text:number>
                <text:p text:style-name="al">ASV: Algemene subsidieverordening gemeente Leudal 2016.</text:p>
              </text:list-item>
            </text:list>
            <text:list text:style-name="id1-3-2-2-1-4">
              <text:list-item text:style-override="id1-3-2-2-1-4-1">
                <text:number>b.</text:number>
                <text:p text:style-name="al">Awb: Algemene wet bestuursrecht.</text:p>
              </text:list-item>
              <text:list-item text:style-override="id1-3-2-2-1-4-2">
                <text:number>c.</text:number>
                <text:p text:style-name="al">College: college van burgemeester en wethouders van de gemeente Leudal.</text:p>
              </text:list-item>
              <text:list-item text:style-override="id1-3-2-2-1-4-3">
                <text:number>d.</text:number>
                <text:p text:style-name="al">Gemeenschapshuizen: een openbaar gebouw en instelling voor de behartiging van de sociaal-maatschappelijke belangen van een dorps- of wijkgemeenschap en daarmee bijdraagt aan de leefbaarheid van de gemeenschap en onderdak biedt aan verenigingen met een sociaal-culturele doelstelling.</text:p>
              </text:list-item>
              <text:list-item text:style-override="id1-3-2-2-1-4-4">
                <text:number>e.</text:number>
                <text:p text:style-name="al">Sportaccommodaties: gelegenheden met eigen accommodatie die sportbeoefening mogelijk maken; onder beheer van stichtingen en verenigingen zonder winstoogmerk.</text:p>
              </text:list-item>
              <text:list-item text:style-override="id1-3-2-2-1-4-5">
                <text:number>f.</text:number>
                <text:p text:style-name="al">Sociaal-culturele accommodaties: gelegenheden met eigen accommodatie die sociaal-culturele activiteiten mogelijk maken; onder beheer van stichtingen en verenigingen zonder winstoogmerk.</text:p>
              </text:list-item>
              <text:list-item text:style-override="id1-3-2-2-1-4-6">
                <text:number>g.</text:number>
                <text:p text:style-name="al">Beleidskader: ‘Accommodatiebeleid 2020 gemeente Leudal’.</text:p>
              </text:list-item>
              <text:list-item text:style-override="id1-3-2-2-1-4-7">
                <text:number>h.</text:number>
                <text:p text:style-name="al">Energielasten: gebaseerd op de kosten per eenheid van de elektriciteit en/of aardgas vermeerderd met het gebruik. Alle overige kosten, waaronder belastingen, netwerk- en leveringskosten, vallen buiten de werking van deze regel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stelling</text:span>
            </text:p>
            <text:list text:style-name="id1-3-2-2-2-2">
              <text:list-item text:style-override="id1-3-2-2-2-2">
                <text:number> 1. </text:number>
                <text:p text:style-name="al">Deze regeling heeft als doel het compenseren van gemeenschapshuizen, sportaccommodaties en sociaal-culturele accommodaties met een locatie in Leudal, die directe (financiële) problemen ervaren door de stijgende, bovengemiddeld hoge energielasten en hun continuïteit en voortbestaan bedreigd zien worden.</text:p>
              </text:list-item>
              <text:list-item text:style-override="id1-3-2-2-2-3">
                <text:number> 2. </text:number>
                <text:p text:style-name="al">Verder heeft de regeling als doel om bij gemeenschapshuizen, sportaccommodaties en sociaal-culturele accommodaties meer bewustzijn te creëren om maatregelen te treffen om het eigen energiegebruik te verlagen of te verduurzam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oorwaarden en vergoeding meerkosten</text:span>
            </text:p>
            <text:list text:style-name="id1-3-2-2-3-2">
              <text:list-item text:style-override="id1-3-2-2-3-2">
                <text:number> 1. </text:number>
                <text:p text:style-name="al">Een aanvrager kan subsidie aanvragen wanneer de aanvrager contracthouder is van het energiecontract en in 2022 geconfronteerd wordt met stijgende energielasten als gevolg van de bovengemiddeld hoge energietarieven, die niet gedekt kunnen worden uit de eigen exploitatie ontvangsten.</text:p>
              </text:list-item>
              <text:list-item text:style-override="id1-3-2-2-3-3">
                <text:number> 2. </text:number>
                <text:p text:style-name="al">De meerkosten van de stijgende energielasten in 2022 als gevolg van de stijgende energietarieven ten opzichte van het referentiejaar 2019 komen voor:</text:p>
                <text:list text:style-name="id1-3-2-2-3-3-3">
                  <text:list-item text:style-override="id1-3-2-2-3-3-3-1">
                    <text:number>a.</text:number>
                    <text:p text:style-name="al">90% in aanmerking voor subsidiëring in het kader van deze regeling;</text:p>
                  </text:list-item>
                  <text:list-item text:style-override="id1-3-2-2-3-3-3-2">
                    <text:number>b.</text:number>
                    <text:p text:style-name="al">De resterende 10% worden geacht de reguliere (gemiddelde) tariefsverhogingen te zijn over 2020 en 2021; deze reguliere tariefsverhogingen zijn uitgesloten van deze regeling.</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eisen aan de aanvrager</text:span>
            </text:p>
            <text:p text:style-name="al">Aanvragers komen in aanmerking voor subsidie indien zij voldoen aan de volgende eisen:</text:p>
            <text:list text:style-name="id1-3-2-2-4-3">
              <text:list-item text:style-override="id1-3-2-2-4-3-1">
                <text:number>a.</text:number>
                <text:p text:style-name="al">Zij een gemeenschapshuis of sportaccommodatie of sociaal-culturele accommodatie zijn zoals bedoeld in artikel 1;</text:p>
              </text:list-item>
              <text:list-item text:style-override="id1-3-2-2-4-3-2">
                <text:number>b.</text:number>
                <text:p text:style-name="al">Zij een rechtspersoon zijn zonder winstoogmerk;</text:p>
              </text:list-item>
              <text:list-item text:style-override="id1-3-2-2-4-3-3">
                <text:number>c.</text:number>
                <text:p text:style-name="al">Zij contracthouder zijn van het energiecontract met een betalingsverplichting jegens de energieleverancier; of zij de aanvrager zijn met een betalingsverplichting van de energiekosten via een verhuurder, beheerder of gemeente;</text:p>
              </text:list-item>
              <text:list-item text:style-override="id1-3-2-2-4-3-4">
                <text:number>d.</text:number>
                <text:p text:style-name="al">Zij gebruik maken van een locatie in de gemeente Leudal;</text:p>
              </text:list-item>
              <text:list-item text:style-override="id1-3-2-2-4-3-5">
                <text:number>e.</text:number>
                <text:p text:style-name="al">Zij kunnen aantonen dat de prijs per m<text:span text:style-name="sup">3</text:span> aardgas en kWh voor elektriciteit excl. btw in de periode 2022 minimaal 10% zijn gestegen ten opzichte van de prijs die zij betaalden in referentiejaar 2019 bij een vergelijkbaar verbruik van aardgas en van elektricitei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eisen aan de aanvraag</text:span>
            </text:p>
            <text:list text:style-name="id1-3-2-2-5-2">
              <text:list-item text:style-override="id1-3-2-2-5-2">
                <text:number> 1. </text:number>
                <text:p text:style-name="al">De subsidieaanvraag wordt digitaal ingediend op het uitgereikte aanvraagformulier via het volgende e-mailadres: energiekosten@leudal.nl.</text:p>
              </text:list-item>
              <text:list-item text:style-override="id1-3-2-2-5-3">
                <text:number> 2. </text:number>
                <text:p text:style-name="al">De aanvraag omvat in ieder geval;</text:p>
                <text:list text:style-name="id1-3-2-2-5-3-3">
                  <text:list-item text:style-override="id1-3-2-2-5-3-3-1">
                    <text:number>a.</text:number>
                    <text:p text:style-name="al">Inzicht in de maandtarieven die de aanvrager betaalt per m<text:span text:style-name="sup">3</text:span> aardgas en kWh voor elektriciteit excl. btw over 2019 en 2022;</text:p>
                  </text:list-item>
                  <text:list-item text:style-override="id1-3-2-2-5-3-3-2">
                    <text:number>b.</text:number>
                    <text:p text:style-name="al">Jaarafrekening energieleverancier 2019 of indien de jaarafrekening niet gelijk loopt met een kalenderjaar, de jaarafrekeningen energie waarin 2019 is verwerkt;</text:p>
                  </text:list-item>
                  <text:list-item text:style-override="id1-3-2-2-5-3-3-3">
                    <text:number>c.</text:number>
                    <text:p text:style-name="al">Opgave van het verwachte verbruik energielasten voor het resterende deel van kalenderjaar 2022;</text:p>
                  </text:list-item>
                  <text:list-item text:style-override="id1-3-2-2-5-3-3-4">
                    <text:number>d.</text:number>
                    <text:p text:style-name="al">Een verklaring dat de extra energiekosten in 2022 niet gedekt kunnen worden uit de lopende exploitatie.</text:p>
                  </text:list-item>
                </text:list>
              </text:list-item>
              <text:list-item text:style-override="id1-3-2-2-5-4">
                <text:number> 3. </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oordelingscriteria</text:span>
            </text:p>
            <text:p text:style-name="al">Voor de beoordeling van de aanvraag in het kader van deze tijdelijke subsidieregeling, worden de volgende criteria gehanteerd;</text:p>
            <text:list text:style-name="id1-3-2-2-6-3">
              <text:list-item text:style-override="id1-3-2-2-6-3-1">
                <text:number>a.</text:number>
                <text:p text:style-name="al">De aangevraagde subsidie voldoet aan het bepaalde in artikel 3 onder 1;</text:p>
              </text:list-item>
              <text:list-item text:style-override="id1-3-2-2-6-3-2">
                <text:number>b.</text:number>
                <text:p text:style-name="al">De mate waarin de aanvrager past in de gestelde eisen in artikel 4.</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ubsidieplafond</text:span>
            </text:p>
            <text:p text:style-name="al">Het college stelt een subsidieplafond vast van € 500.000 voor de activiteiten die ingevolge deze regeling voor subsidie in aanmerking komen. De verlening volgt op basis van volgorde van binnenkomst van volledige aanvraag.</text:p>
            <text:p text:style-name="al"/>
          </text:section>
          <text:section text:name="artikel_id1-3-2-2-8" text:style-name="artikel">
            <text:p text:style-name="artikel_kop_titel"><text:span text:style-name="artikel_kop_label">Artikel</text:span> <text:span text:style-name="artikel_kop_nr"> 8 </text:span> 
              <text:span text:style-name="nadrukvet">hoogte van de subsidie</text:span>
            </text:p>
            <text:list text:style-name="id1-3-2-2-8-2">
              <text:list-item text:style-override="id1-3-2-2-8-2">
                <text:number>1.</text:number>
                <text:p text:style-name="al"> De hoogte van deze subsidie over 2022 wordt vastgesteld door de energielasten over 2022 te vergelijken met referentiejaar 2019 en het verschil te compenseren in de vorm van subsidie met in achtneming van artikel 3 onder 2a en artikel 4 onder e.</text:p>
              </text:list-item>
              <text:list-item text:style-override="id1-3-2-2-8-3">
                <text:number> 2. </text:number>
                <text:p text:style-name="al">De hoogte van de subsidie wordt verminderd met 10% met in achtneming van artikel 3 onder 2b.</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weigeringsgronden</text:span>
            </text:p>
            <text:p text:style-name="al">In aanvulling op artikel 7 van de ASV en artikel 4:35 Awb kan het college de subsidie weigeren indien de aanvraag niet voldoet aan de in artikelen 2 tot en met 6 genoemde criteria en eisen.</text:p>
            <text:p text:style-name="al"/>
          </text:section>
          <text:section text:name="artikel_id1-3-2-2-10" text:style-name="artikel">
            <text:p text:style-name="artikel_kop_titel"><text:span text:style-name="artikel_kop_label">Artikel</text:span> <text:span text:style-name="artikel_kop_nr"> 10 </text:span> 
              <text:span text:style-name="nadrukvet">indieningstermijn van de aanvraag</text:span>
            </text:p>
            <text:list text:style-name="id1-3-2-2-10-2">
              <text:list-item text:style-override="id1-3-2-2-10-2">
                <text:number> 1. </text:number>
                <text:p text:style-name="al">Subsidieaanvragen kunnen worden ingediend tot 8 weken na de inwerkingtreding van deze regeling.</text:p>
              </text:list-item>
              <text:list-item text:style-override="id1-3-2-2-10-3">
                <text:number> 2. </text:number>
                <text:p text:style-name="al">Aanvragen die later worden ontvangen dan de laatste dag van de gestelde indieningstermijn, worden afgewez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subsidieverlening</text:span>
            </text:p>
            <text:list text:style-name="id1-3-2-2-11-2">
              <text:list-item text:style-override="id1-3-2-2-11-2">
                <text:number> 1. </text:number>
                <text:p text:style-name="al">De subsidie wordt toegekend in de vorm van een exploitatiesubsidie.</text:p>
              </text:list-item>
              <text:list-item text:style-override="id1-3-2-2-11-3">
                <text:number> 2. </text:number>
                <text:p text:style-name="al">Het college beslist binnen zes weken na ontvangst van de volledige aanvraag.</text:p>
              </text:list-item>
              <text:list-item text:style-override="id1-3-2-2-11-4">
                <text:number> 3. </text:number>
                <text:p text:style-name="al">Indien subsidie wordt verleend, wordt in het besluit het subsidiebedrag aangegev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subsidievaststelling</text:span>
            </text:p>
            <text:list text:style-name="id1-3-2-2-12-2">
              <text:list-item text:style-override="id1-3-2-2-12-2">
                <text:number> 1. </text:number>
                <text:p text:style-name="al">De aanvrager dient uiterlijk 4 weken na het verkrijgen van de jaarafrekening van de energieleverancier een aanvraag tot vaststelling in te dienen. </text:p>
              </text:list-item>
              <text:list-item text:style-override="id1-3-2-2-12-3">
                <text:number> 2. </text:number>
                <text:p text:style-name="al">Bij de aanvraag tot vaststelling worden de volgende stukken overlegd:</text:p>
                <text:list text:style-name="id1-3-2-2-12-3-3">
                  <text:list-item text:style-override="id1-3-2-2-12-3-3-1">
                    <text:number>a.</text:number>
                    <text:p text:style-name="al">Een specificatie van de energielasten over de periode waarvoor de subsidie is verleend;</text:p>
                  </text:list-item>
                  <text:list-item text:style-override="id1-3-2-2-12-3-3-2">
                    <text:number>b.</text:number>
                    <text:p text:style-name="al">Jaarafrekening van de energieleverancier over het jaar 2022, of indien de jaarafrekening niet gelijk loopt met een kalenderjaar, de jaarafrekeningen energie waarin 2022 is verwerkt.</text:p>
                  </text:list-item>
                </text:list>
              </text:list-item>
              <text:list-item text:style-override="id1-3-2-2-12-4">
                <text:number> 3. </text:number>
                <text:p text:style-name="al">Indien blijkt dat er meer subsidie is verstrekt ten opzichte van de werkelijke kosten, dan kan het college het teveel uitgekeerde bedrag terugvorderen.</text:p>
              </text:list-item>
              <text:list-item text:style-override="id1-3-2-2-12-5">
                <text:number> 4. </text:number>
                <text:p text:style-name="al">Indien er een algemeen geldende compensatieregeling komt van de overheid over energiecompensatie 2022 voor gemeenschapshuizen, sportaccommodaties of sociaal-culturele accommodaties; dan wordt het toegekende bedrag uit deze regeling verminderd met de compensatie ontvangen uit de algemeen geldende compensatieregeling.</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overige bepalingen</text:span>
            </text:p>
            <text:p text:style-name="al">De ASV is van toepassing voor zover hiervan in deze subsidieregeling niet wordt afgeweken.</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text:span>
            </text:p>
            <text:p text:style-name="al">Deze subsidieregeling treedt één dag na bekendmaking in werking en vervalt met ingang van 1 april 2023.</text:p>
            <text:p text:style-name="al"/>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subsidieregeling wordt aangehaald als: Subsidieregeling energiecompensatie 2022 voor gemeenschapshuizen en sport- en sociaal-culturele accommodaties in de gemeente Leudal.</text:p>
            <text:p text:style-name="al"/>
          </text:section>
          <text:section text:name="artikel_id1-3-2-2-16" text:style-name="artikel">
            <text:p text:style-name="artikel_kop_titel"><text:span text:style-name="artikel_kop_label">Artikel</text:span> <text:span text:style-name="artikel_kop_nr"> 16 </text:span> 
              <text:span text:style-name="nadrukvet">hardheidsclausule en onvoorziene omstandigheden</text:span>
            </text:p>
            <text:p text:style-name="al">Het college kan in bijzondere gevallen gemotiveerd afwijken van artikelen van deze regeling indien toepassing ervan leidt tot een onbillijkheid van overwegende aard.</text:p>
          </text:section>
        </text:section>
        <text:section text:name="regeling-sluiting_id1-3-2-3" text:style-name="regeling-sluiting">
          <text:section text:name="ondertekening_id1-3-2-3-1">
            <text:p><text:span text:style-name="functie">Aldus besloten in de vergadering van het college van burgemeester en wethouders van 13 december 2022</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921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DC.source">titel 4.2 van de Algemene wet bestuursrecht]|[1.0:c:BWBR0005537&amp;titeldeel=4.2&amp;g=2022-11-05</meta:user-defined>
    <meta:user-defined meta:name="DC.source">Algemene subsidieverordening gemeente Leudal 2016]|[https://lokaleregelgeving.overheid.nl/CVDR428919/2</meta:user-defined>
    <meta:user-defined meta:name="DCTERMS.alternative">Subsidieregeling energiecompensatie 2022 voor gemeenschapshuizen, sport- en sociaal-culturele accommodaties in de gemeente Leuda</meta:user-defined>
    <dc:language>nl</dc:language>
    <meta:user-defined meta:name="OVERHEIDop.locatietype/OVERHEIDop.gebiedsmarkering">Gemeente</meta:user-defined>
    <meta:user-defined meta:name="DC.title">Subsidieregeling energiecompensatie 2022 voor gemeenschapshuizen en sport- en sociaal-culturele accommodaties in de gemeente Leudal</meta:user-defined>
    <meta:user-defined meta:name="DCTERMS.W3CDTF/DCTERMS.available">2022-12-16</meta:user-defined>
    <meta:user-defined meta:name="DCTERMS.W3CDTF/OVERHEIDop.jaargang">2022</meta:user-defined>
    <meta:user-defined meta:name="OVERHEIDop.publicationIssue">559211</meta:user-defined>
    <meta:user-defined meta:name="OVERHEIDop.betreftRegeling">CVDR686432_1</meta:user-defined>
    <meta:user-defined meta:name="OVERHEIDop.GmbID/DC.identifier">gmb-2022-559211</meta:user-defined>
    <meta:user-defined meta:name="xs:date/OVERHEIDop.startdatum">2022-12-17</meta:user-defined>
    <meta:user-defined meta:name="xs:date/OVERHEIDop.einddatum">2023-04-01</meta:user-defined>
    <meta:user-defined meta:name="OVERHEIDop.versieInformatie"/>
  </office:meta>
</office:document-meta>
</file>