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8 appartementen - Schreiershoek 2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2 een besluit genomen op de aanvraag met zaaknummer Z202203561 voor het bouwen van 8 appartementen op locatie Schreiershoek 2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921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8 appartementen - Schreiershoek 25 in Le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10</meta:user-defined>
    <meta:user-defined meta:name="OVERHEIDop.GmbID/DC.identifier">gmb-2022-559210</meta:user-defined>
    <meta:user-defined meta:name="OVERHEIDop.versieInformatie"/>
  </office:meta>
</office:document-meta>
</file>