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te Westerbork, Hietkamp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sdoorn te Westerbork, Hietkampen 5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9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te Westerbork, Hietkampen 5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21</meta:user-defined>
    <meta:user-defined meta:name="OVERHEIDop.GmbID/DC.identifier">gmb-2022-55921</meta:user-defined>
    <meta:user-defined meta:name="OVERHEIDop.versieInformatie"/>
  </office:meta>
</office:document-meta>
</file>