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besluit Subsidieregeling stedelijke vernieuwing, verhuisregelingen en ouderenhuisvesting Ams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3, tweede lid, van de Algemene Subsidieverordening Amsterdam 2013, </text:p>
            <text:p text:style-name="al"/>
            <text:p text:style-name="al">besluit:</text:p>
            <text:p text:style-name="al"/>
            <text:p text:style-name="al">
            <text:span text:style-name="nadrukvet">Derde wijzigingsbesluit Subsidieregeling stedelijke vernieuwing, verhuisregelingen en ouderenhuisvesting Amsterdam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stedelijke vernieuwing, verhuisregelingen en ouderenhuisvesting Amsterdam 2019 </text:span>wordt als volgt gewijzigd:</text:p>
            <text:p text:style-name="al"/>
            <text:p text:style-name="al">A. Artikel 20 wordt als volgt gewijzigd:</text:p>
            <text:list text:style-name="id1-3-2-2-1-5">
              <text:list-item text:style-override="id1-3-2-2-1-5-1">
                <text:number>1.</text:number>
                <text:p text:style-name="al">Het tweede lid komt te luiden:</text:p>
                <text:list text:style-name="id1-3-2-2-1-5-1-3">
                  <text:list-item text:style-override="id1-3-2-2-1-5-1-3-1">
                    <text:number>2.</text:number>
                    <text:p text:style-name="al">Onder wooncomplex voor ouderen wordt voor de toepassing van dit artikel verstaan: bouwwerk bestaande uit 5 of meer woningen die een bouwkundig geheel vormen en bestemd zijn voor bewoning door ouderen of waarvan tenminste 50 procent van de bewoners 65 jaar of ouder is.</text:p>
                  </text:list-item>
                </text:list>
              </text:list-item>
              <text:list-item text:style-override="id1-3-2-2-1-5-2">
                <text:number>2.</text:number>
                <text:p text:style-name="al">Het derde lid komt te luiden: </text:p>
                <text:list text:style-name="id1-3-2-2-1-5-2-3">
                  <text:list-item text:style-override="id1-3-2-2-1-5-2-3-1">
                    <text:number>3.</text:number>
                    <text:p text:style-name="al">De subsidie bedraagt maximaal € 30.000,- per aanvraag of maximaal 50 procent van de kosten indien de bouwkundige aanpassing het realiseren van een lift betreft, tenzij de subsidie minder dan € 30.000,- bedraagt. Voor een subsidie hoger dan € 5.000,- is cofinanciering van tenminste 50 procent vereis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1 januar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 Derde wijzigingsbesluit Subsidieregeling stedelijke vernieuwing, verhuisregelingen en ouderenhuisvesting Amsterdam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december 2022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DC.source">https://decentrale.regelgeving.overheid.nl/cvdr/xhtmloutput/Historie/Amsterdam/419314/CVDR419314_5.html</meta:user-defined>
    <meta:user-defined meta:name="DCTERMS.alternative">Subsidieregeling stedelijke vernieuwing, verhuisregelingen en ouderenhuisvesting Amsterdam 2019</meta:user-defined>
    <dc:language>nl</dc:language>
    <meta:user-defined meta:name="OVERHEIDop.locatietype/OVERHEIDop.gebiedsmarkering">Gemeente</meta:user-defined>
    <meta:user-defined meta:name="DC.title">Subsidieregeling stedelijke vernieuwing, verhuisregelingen en ouderenhuisvesting Amsterdam 201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209</meta:user-defined>
    <meta:user-defined meta:name="OVERHEIDop.betreftRegeling">CVDR622260_4</meta:user-defined>
    <meta:user-defined meta:name="OVERHEIDop.GmbID/DC.identifier">gmb-2022-559209</meta:user-defined>
    <meta:user-defined meta:name="xs:date/OVERHEIDop.startdatum">2023-01-01</meta:user-defined>
    <meta:user-defined meta:name="OVERHEIDop.versieInformatie"/>
  </office:meta>
</office:document-meta>
</file>