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legatiebesluit Wet open overhei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renveen, </text:p>
            <text:p text:style-name="al"/>
            <text:p text:style-name="al">Overwegende dat, </text:p>
            <text:p text:style-name="al">Het bepaalde in artikel 156 van de Gemeentewet; </text:p>
            <text:p text:style-name="al">Het bepaalde in titel 10.1 van de Algemene wet bestuursrecht betreffende mandaat, delegatie en attributie. 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a.</text:number>
                <text:p text:style-name="al">Het behandelen van een verzoek op grond van de Wet open overheid, gericht aan de gemeenteraad, wordt gedelegeerd aan het college. </text:p>
              </text:list-item>
              <text:list-item text:style-override="id1-3-2-2-1-2-2">
                <text:number>b.</text:number>
                <text:p text:style-name="al">De raad verstrekt de bij de raad berustende documenten aan het college als een verzoek op grond van de Wet open overheid dat nodig maakt. </text:p>
              </text:list-item>
            </text:list>
            <text:p text:style-name="al">Slotbepalingen: </text:p>
            <text:list text:style-name="id1-3-2-2-1-4">
              <text:list-item text:style-override="id1-3-2-2-1-4-1">
                <text:number>-</text:number>
                <text:p text:style-name="al">Dit besluit wordt aangehaald als “Delegatiebesluit Wet open overheid”; </text:p>
              </text:list-item>
              <text:list-item text:style-override="id1-3-2-2-1-4-2">
                <text:number>-</text:number>
                <text:p text:style-name="al">Dit besluit treedt de dag na publicatie in werking en werkt terug tot en met 1 mei 2022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 december 2022. 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de griffier, </text:span></text:p>
            <text:p><text:span text:style-name="functie">mevrouw L. Roest-Jonkers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voorzitter, </text:span></text:p>
            <text:p><text:span text:style-name="functie">de heer T.J. van der Zwa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5920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20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20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11/xml/MC-DRP-DmBesluit-Web-CB.xml</meta:user-defined>
    <meta:user-defined meta:name="OVERHEID.Gemeente/DC.creator">Heerenve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56 van de Gemeentewet]|[1.0:c:BWBR0005416&amp;artikel=156&amp;g=2022-11-05</meta:user-defined>
    <meta:user-defined meta:name="DC.source">titel 10.1 van de Algemene wet bestuursrecht]|[1.0:c:BWBR0005537&amp;titeldeel=10.1&amp;g=2022-11-05</meta:user-defined>
    <meta:user-defined meta:name="OVERHEIDop.referentienummer">Z.22.384913 </meta:user-defined>
    <meta:user-defined meta:name="DCTERMS.alternative">Delegatiebesluit Wet open overheid</meta:user-defined>
    <dc:language>nl</dc:language>
    <meta:user-defined meta:name="OVERHEIDop.locatietype/OVERHEIDop.gebiedsmarkering">Gemeente</meta:user-defined>
    <meta:user-defined meta:name="DC.title">Delegatiebesluit Wet open overheid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9202</meta:user-defined>
    <meta:user-defined meta:name="OVERHEIDop.betreftRegeling">CVDR686430_1</meta:user-defined>
    <meta:user-defined meta:name="OVERHEIDop.GmbID/DC.identifier">gmb-2022-559202</meta:user-defined>
    <meta:user-defined meta:name="xs:date/OVERHEIDop.startdatum">2022-12-21</meta:user-defined>
    <meta:user-defined meta:name="OVERHEIDop.versieInformatie"/>
  </office:meta>
</office:document-meta>
</file>