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initiatieven voorkomen en tegengaan van eenzaamheid onder senio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6 december 2022;</text:p>
            <text:p text:style-name="al">overwegende dat eenzaamheid onder senioren toeneemt en initiatieven vanuit de samenleving een bijdrage leveren aan het voorkomen en tegengaan van eenzaamheid onder senioren;</text:p>
            <text:p text:style-name="al"/>
            <text:p text:style-name="al">gelet op artikel 3, vierde lid en hoofdstuk 4 van de Algemene Subsidieverordening Roermond 2008; 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beleidsregel initiatieven voorkomen en tegengaan van eenzaamheid onder senior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beleidsregel wordt verstaan onder:</text:p>
            <text:list text:style-name="id1-3-2-2-1-3">
              <text:list-item text:style-override="id1-3-2-2-1-3-1">
                <text:number>-</text:number>
                <text:p text:style-name="al">senioren: inwoners vanaf 65 jaar en ouder;</text:p>
              </text:list-item>
              <text:list-item text:style-override="id1-3-2-2-1-3-2">
                <text:number>-</text:number>
                <text:p text:style-name="al">organisaties: maatschappelijke verenigingen of stichtingen, die met hun activiteiten bijdragen aan het voorkomen of tegengaan van eenzaamheid onder ouder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 beleidsregel</text:p>
            <text:p text:style-name="al">De beleidsregel is gericht op het stimuleren van initiatieven gericht op het voorkomen en tegengaan van eenzaamheid onder senioren in het kader van de volgende twee pijlers:</text:p>
            <text:list text:style-name="id1-3-2-2-2-3">
              <text:list-item text:style-override="id1-3-2-2-2-3-1">
                <text:number>-</text:number>
                <text:p text:style-name="al">Ontmoeting c.q. sociale contacten;</text:p>
              </text:list-item>
              <text:list-item text:style-override="id1-3-2-2-2-3-2">
                <text:number>-</text:number>
                <text:p text:style-name="al">Versterken digitale vaardigheden.</text:p>
              </text:list-item>
            </text:list>
            <text:p text:style-name="al">De voorgenomen activiteiten moeten bijdragen aan het verminderen en/of voorkomen van eenzaamheid onder senior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mschrijving activiteit</text:p>
            <text:p text:style-name="al">De volgende categorieën activiteiten komen, binnen de doelstelling als bedoeld in artikel 2 van deze beleidsregel, voor subsidie in aanmerking:</text:p>
            <text:list text:style-name="id1-3-2-2-3-3">
              <text:list-item text:style-override="id1-3-2-2-3-3-1">
                <text:number>a.</text:number>
                <text:p text:style-name="al">het betreft een activiteit die gericht is op ontmoeting en/of het versterken van digitale vaardigheden;</text:p>
              </text:list-item>
              <text:list-item text:style-override="id1-3-2-2-3-3-2">
                <text:number>b.</text:number>
                <text:p text:style-name="al">het betreft een activiteit in het kader van de Dag van de Ouderen of de Week tegen eenzaamhei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criteria</text:p>
            <text:p text:style-name="al">Voor beide in artikel 3 genoemde categorieën gelden de volgende subsidiecriteria:</text:p>
            <text:list text:style-name="id1-3-2-2-4-3">
              <text:list-item text:style-override="id1-3-2-2-4-3-1">
                <text:number>•</text:number>
                <text:p text:style-name="al">het betreft een nieuwe activiteit of een impuls van een bestaande activiteit; </text:p>
              </text:list-item>
              <text:list-item text:style-override="id1-3-2-2-4-3-2">
                <text:number>•</text:number>
                <text:p text:style-name="al">de activiteit is gericht op senioren;</text:p>
              </text:list-item>
              <text:list-item text:style-override="id1-3-2-2-4-3-3">
                <text:number>•</text:number>
                <text:p text:style-name="al">de activiteit is breed toegankelijk en dient geen commercieel doel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methode</text:p>
            <text:list text:style-name="id1-3-2-2-5-2">
              <text:list-item text:style-override="id1-3-2-2-5-2-1">
                <text:number>a.</text:number>
                <text:p text:style-name="al">Het subsidieplafond is vastgesteld op maximaal € 50.000, --.</text:p>
              </text:list-item>
              <text:list-item text:style-override="id1-3-2-2-5-2-2">
                <text:number>b.</text:number>
                <text:p text:style-name="al">Subsidieaanvragen worden gehonoreerd op volgorde van binnenkomst, waarbij de datum van binnenkomst van een onvolledige aanvraag wordt gesteld op de datum waarop de aanvraag is gecompletee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dieningsvereisten/verlening</text:p>
            <text:list text:style-name="id1-3-2-2-6-2">
              <text:list-item text:style-override="id1-3-2-2-6-2-1">
                <text:number>a.</text:number>
                <text:p text:style-name="al">Organisaties kunnen in 2023 per categorie als bedoeld in artikel 3 van deze beleidsregel maximaal één subsidieaanvraag indienen voor een of beide categorieën.</text:p>
              </text:list-item>
              <text:list-item text:style-override="id1-3-2-2-6-2-2">
                <text:number>b.</text:number>
                <text:p text:style-name="al">De subsidieaanvraag beschrijft de doelen van de activiteiten en het beoogd aantal deelnemers en hoe de activiteiten bijdragen aan de doelen.</text:p>
              </text:list-item>
              <text:list-item text:style-override="id1-3-2-2-6-2-3">
                <text:number>c.</text:number>
                <text:p text:style-name="al">Subsidieaanvragen op basis van deze beleidsregel kunnen tot uiterlijk 15 augustus 2023 worden ingediend.</text:p>
              </text:list-item>
              <text:list-item text:style-override="id1-3-2-2-6-2-4">
                <text:number>d.</text:number>
                <text:p text:style-name="al">Per subsidieaanvraag is het maximaal aan te vragen bedrag voor categorie 3a: € 10.000,-- en voor categorie 3b € 500,--.</text:p>
              </text:list-item>
              <text:list-item text:style-override="id1-3-2-2-6-2-5">
                <text:number>e.</text:number>
                <text:p text:style-name="al">De subsidieaanvraag moet voldoen aan alle onder het artikel 4 van deze beleidsregel genoemde criteria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beleidsregel treedt in werking met ingang van 1 januari 2023 en eindigt 31 december 2023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eze beleidsregel wordt aangehaald als: Beleidsregel voorkomen en tegengaan van eenzaamheid Roermond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13 dec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>de secretaris, drs. J.W.A. Kradolfer (a.i.)</text:span></text:p>
            <text:p><text:span text:style-name="functie">de (wnd) burgemeester, O. Ho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920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0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0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Algemene Subsidieverordening Roermond 2008]|[https://lokaleregelgeving.overheid.nl/CVDR56905</meta:user-defined>
    <meta:user-defined meta:name="OVERHEIDop.referentienummer">152218  - 2022</meta:user-defined>
    <meta:user-defined meta:name="DCTERMS.alternative">Beleidsregel voorkomen en tegengaan van eenzaamheid Roermond 2023</meta:user-defined>
    <dc:language>nl</dc:language>
    <meta:user-defined meta:name="OVERHEIDop.locatietype/OVERHEIDop.gebiedsmarkering">Gemeente</meta:user-defined>
    <meta:user-defined meta:name="DC.title">Beleidsregel initiatieven voorkomen en tegengaan van eenzaamheid onder senior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59200</meta:user-defined>
    <meta:user-defined meta:name="OVERHEIDop.betreftRegeling">CVDR686429_1</meta:user-defined>
    <meta:user-defined meta:name="xs:date/OVERHEIDop.startdatum">2023-01-01</meta:user-defined>
    <meta:user-defined meta:name="OVERHEIDop.GmbID/DC.identifier">gmb-2022-559200</meta:user-defined>
    <meta:user-defined meta:name="OVERHEIDop.versieInformatie"/>
  </office:meta>
</office:document-meta>
</file>