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weg 1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december 2021 een aanvraag voor een omgevingsvergunning ontvangen. Dit betreft het vervangen van bestaand hekwerk en 45 mtr. nieuw hekwerk plaatsen ter plaatse van de Europaweg 1a in Bodegraven. De aanvraag is geregistreerd onder kenmerk 2021337831.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9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Europaweg 1a in Bodegraven</meta:user-defined>
    <meta:user-defined meta:name="DCTERMS.W3CDTF/DCTERMS.available">2022-01-05</meta:user-defined>
    <meta:user-defined meta:name="DCTERMS.W3CDTF/OVERHEIDop.jaargang">2022</meta:user-defined>
    <meta:user-defined meta:name="OVERHEIDop.publicationIssue">5592</meta:user-defined>
    <meta:user-defined meta:name="OVERHEIDop.GmbID/DC.identifier">gmb-2022-5592</meta:user-defined>
    <meta:user-defined meta:name="OVERHEIDop.versieInformatie"/>
  </office:meta>
</office:document-meta>
</file>