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december 2022 besloten de exploitatievergunning voor het horecabedrijf gevestigd aan het Wormerplein 39, 1442CB te Purmerend te verlenen. Het besluit betreft de volgende onderdelen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19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9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9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Exploitatievergunning horecabedrijf, Wormerplein 39, 1442CB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96</meta:user-defined>
    <meta:user-defined meta:name="OVERHEIDop.GmbID/DC.identifier">gmb-2022-559196</meta:user-defined>
    <meta:user-defined meta:name="OVERHEIDop.versieInformatie"/>
  </office:meta>
</office:document-meta>
</file>