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anering asbestdaken gemeente Berkelland 2023-2026</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Overwegende dat het van belang is dat de sanering van asbestdaken wordt gestimuleerd vanwege de volksgezondheid en het tegengaan van ondermijning.</text:p>
            <text:p text:style-name="al"/>
            <text:p text:style-name="al">gelet op artikel 3 van de Algemene subsidieverordening Berkelland 2022; </text:p>
            <text:p text:style-name="al"/>
            <text:p text:style-name="al">B E S L U I T E N : </text:p>
            <text:p text:style-name="al"/>
            <text:p text:style-name="al">vast te stellen de <text:span text:style-name="nadrukvet">Subsidieregeling sanering asbestdaken gemeente Berkelland 2023-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aanvrager: diegene voor wiens rekening het asbestdak verwijderd is; </text:p>
              </text:list-item>
              <text:list-item text:style-override="id1-3-2-2-1-3-2">
                <text:number>b.</text:number>
                <text:p text:style-name="al">asbestdak: asbesthoudend materiaal toegepast als dakbedekking; </text:p>
              </text:list-item>
              <text:list-item text:style-override="id1-3-2-2-1-3-3">
                <text:number>c.</text:number>
                <text:p text:style-name="al">gecertificeerd bedrijf: bedrijf dat in het bezit is van een certificaat als bedoeld in artikel 4.54d, eerste lid, van het Arbeidsomstandighedenbesluit; </text:p>
              </text:list-item>
              <text:list-item text:style-override="id1-3-2-2-1-3-4">
                <text:number>d.</text:number>
                <text:p text:style-name="al">landelijk asbestvolgsysteem: digitale voorziening voor het registreren en melden van stappen in de procedure van asbestverwijdering, raadpleegbaar op: www.asbestvolgsysteem.nl; </text:p>
              </text:list-item>
              <text:list-item text:style-override="id1-3-2-2-1-3-5">
                <text:number>e.</text:number>
                <text:p text:style-name="al">dakbedekking: een dakbedekking van asbestgolfplaten die in contact zijn met weer en wind, hieronder wordt geen asbestdakbeschot (vaak onder de pannen in een woning) verstaa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de verwijdering van asbestdaken binnen de gemeente Berkelland.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uitsluitend worden verstrekt voor verwijdering van asbesthoudend materiaal dat primair als dakbedekking wordt gebruikt. Het asbesthoudend materiaal dient door een gecertificeerd bedrijf verwijderd te worden.</text:p>
              </text:list-item>
              <text:list-item text:style-override="id1-3-2-2-3-3">
                <text:number>2.</text:number>
                <text:p text:style-name="al">Deze regeling is niet van toepassing op het verwijderen van: bodemverontreiniging, puin, puingranulaat, riool- of regenwaterpijpen, schoorstenen, isolatiemateriaal, dakbeschot, gevelbeplating, zwerfasbest of enig ander asbesthoudend bouwmateriaal.</text:p>
              </text:list-item>
            </text:list>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1">
                <text:number>a.</text:number>
                <text:p text:style-name="al">De subsidie bedraagt per locatie € 4,50 per m² verwijderd asbestdak voor de eerste 150m² oppervlakte aan gebouwen.</text:p>
              </text:list-item>
              <text:list-item text:style-override="id1-3-2-2-4-2-2">
                <text:number>b.</text:number>
                <text:p text:style-name="al">Is er op een locatie meer dan 150m² oppervlakte aan gebouw/gebouwen met asbestdak aanwezig, dan bedraagt de subsidie voor de oppervlakte van meer dan 150m² € 2,25 per m² verwijderd asbestdak. Hierbij ontvangt men voor de eerste 150m² het bedrag onder artikel 4 lid a en voor elke volgende m² daarboven het bedrag onder artikel 4 lid b.</text:p>
              </text:list-item>
              <text:list-item text:style-override="id1-3-2-2-4-2-3">
                <text:number>c.</text:number>
                <text:p text:style-name="al">Onverminderd het bepaalde in lid a. en b. bedraagt de subsidie per adres ten hoogste € 10.000,-.</text:p>
              </text:list-item>
              <text:list-item text:style-override="id1-3-2-2-4-2-4">
                <text:number>d.</text:number>
                <text:p text:style-name="al">Het subsidiebedrag is stapelbaar met andere subsidieregelingen van gemeente en/of andere overheden.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Er is voor deze regeling een subsidieplafond ingesteld van € 600.000. </text:p>
              </text:list-item>
              <text:list-item text:style-override="id1-3-2-2-5-3">
                <text:number>2.</text:number>
                <text:p text:style-name="al">Het subsidieplafond uit lid 1 wordt verminderd met de tot en met 31 december 2022 verleende subsidiebeschikkingen uit de ‘Subsidieregeling sanering asbestdaken gemeente Berkelland 2020-2023’. </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Een aanvraag voor subsidie wordt uiterlijk zes maanden na verwijdering van het asbestdak ingediend; </text:p>
              </text:list-item>
              <text:list-item text:style-override="id1-3-2-2-7-3">
                <text:number>2.</text:number>
                <text:p text:style-name="al">Onverminderd het eerste lid wordt een aanvraag voor subsidie uiterlijk op 31 december 2026 ingediend via een digitale aanvraag bij het Energieloket van de AGEM;</text:p>
              </text:list-item>
              <text:list-item text:style-override="id1-3-2-2-7-4">
                <text:number>3.</text:number>
                <text:p text:style-name="al">De aanvraag bevat het nummer dat is toegewezen aan het object in het landelijk asbestvolgsysteem waaronder de melding van de verwijdering van een asbestdak is ingevoerd; </text:p>
              </text:list-item>
              <text:list-item text:style-override="id1-3-2-2-7-5">
                <text:number>4.</text:number>
                <text:p text:style-name="al">De aanvraag gaat vergezeld van de factuur van het verwijderd asbestdak en een herleidbare plattegrond waarop de verwijderde asbestdaken zichtbaar zijn gemaakt; </text:p>
              </text:list-item>
              <text:list-item text:style-override="id1-3-2-2-7-6">
                <text:number>5.</text:number>
                <text:p text:style-name="al">De factuur, bedoeld in lid 4., bevat ten minste de volgende gegevens: </text:p>
                <text:list text:style-name="id1-3-2-2-7-6-3">
                  <text:list-item text:style-override="id1-3-2-2-7-6-3-1">
                    <text:number>a.</text:number>
                    <text:p text:style-name="al">de adresgegevens van het object waarvan het asbestdak is verwijderd; </text:p>
                  </text:list-item>
                  <text:list-item text:style-override="id1-3-2-2-7-6-3-2">
                    <text:number>b.</text:number>
                    <text:p text:style-name="al">het aantal verwijderde vierkante meter asbestdak; </text:p>
                  </text:list-item>
                  <text:list-item text:style-override="id1-3-2-2-7-6-3-3">
                    <text:number>c.</text:number>
                    <text:p text:style-name="al">de Ascert/SCA-code van het gecertificeerde bedrijf dat de asbestsanering uit heeft gevoerd; </text:p>
                  </text:list-item>
                </text:list>
              </text:list-item>
              <text:list-item text:style-override="id1-3-2-2-7-7">
                <text:number>6.</text:number>
                <text:p text:style-name="al">De aanvraag heeft betrekking op de verwijdering van asbestdak(en) op één adres.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r wordt geen subsidie verstrekt als: </text:p>
            <text:list text:style-name="id1-3-2-2-8-3">
              <text:list-item text:style-override="id1-3-2-2-8-3-1">
                <text:number>a.</text:number>
                <text:p text:style-name="al">het asbestdak niet is verwijderd;</text:p>
              </text:list-item>
              <text:list-item text:style-override="id1-3-2-2-8-3-2">
                <text:number>b.</text:number>
                <text:p text:style-name="al">de verwijdering van het asbestdak niet is uitgevoerd door een gecertificeerd bedrijf; </text:p>
              </text:list-item>
              <text:list-item text:style-override="id1-3-2-2-8-3-3">
                <text:number>c.</text:number>
                <text:p text:style-name="al">de verwijdering van het asbestdak heeft plaatsgevonden voor 1 juli 2022;</text:p>
              </text:list-item>
              <text:list-item text:style-override="id1-3-2-2-8-3-4">
                <text:number>d.</text:number>
                <text:p text:style-name="al">de aanvraag betrekking heeft op een asbestdak op een adres buiten het grondgebied van de gemeente Berkelland; </text:p>
              </text:list-item>
              <text:list-item text:style-override="id1-3-2-2-8-3-5">
                <text:number>e.</text:number>
                <text:p text:style-name="al">er aantoonbaar niet voldaan is aan de geldende wet- en regelgeving voor het verwijderen van asbest; </text:p>
              </text:list-item>
              <text:list-item text:style-override="id1-3-2-2-8-3-6">
                <text:number>f.</text:number>
                <text:p text:style-name="al">de aanvraag onvolledig is aangeleverd, mits de aanvrager de gelegenheid heeft gehad de aanvraag binnen het door het college gestelde termijn aan te vullen;</text:p>
              </text:list-item>
              <text:list-item text:style-override="id1-3-2-2-8-3-7">
                <text:number>g.</text:number>
                <text:p text:style-name="al">de aanvraag betrekking heeft op de verwijdering van asbestdak(en) op meerdere adressen. </text:p>
              </text:list-item>
            </text:list>
          </text:section>
          <text:section text:name="artikel_id1-3-2-2-9" text:style-name="artikel">
            <text:p text:style-name="artikel_kop_titel"><text:span text:style-name="artikel_kop_label">Artikel</text:span> <text:span text:style-name="artikel_kop_nr">9</text:span> Vaststelling </text:p>
            <text:list text:style-name="id1-3-2-2-9-2">
              <text:list-item text:style-override="id1-3-2-2-9-2">
                <text:number>1.</text:number>
                <text:p text:style-name="al">Het college stelt binnen acht weken na ontvangst van de subsidieaanvraag de subsidie vast zonder voorafgaande verleningsbeschikking; </text:p>
              </text:list-item>
              <text:list-item text:style-override="id1-3-2-2-9-3">
                <text:number>2.</text:number>
                <text:p text:style-name="al">De vastgestelde subsidie wordt binnen 4 weken uitbetaald. </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 </text:p>
              </text:list-item>
              <text:list-item text:style-override="id1-3-2-2-10-3">
                <text:number>2.</text:number>
                <text:p text:style-name="al">De afwijking zoals bedoeld in lid 1 wordt gemotiveerd aan de aanvrager kenbaar gemaak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a.</text:number>
                <text:p text:style-name="al">Deze regeling treedt in werking op 1 januari 2023;</text:p>
              </text:list-item>
              <text:list-item text:style-override="id1-3-2-2-11-2-2">
                <text:number>b.</text:number>
                <text:p text:style-name="al">Deze regeling vervalt met ingang van 1 januari 2026 met dien verstande dat zij van toepassing blijft op voor die datum aangevraagde subsidies.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sanering asbestdaken gemeente Berkelland 2023-2026. </text:p>
          </text:section>
        </text:section>
        <text:section text:name="regeling-sluiting_id1-3-2-3" text:style-name="regeling-sluiting">
          <text:section text:name="ondertekening_id1-3-2-3-1">
            <text:p><text:span text:style-name="functie">13 december 2022</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N.J. Broers. </text:span></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9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413109</meta:user-defined>
    <meta:user-defined meta:name="DCTERMS.alternative">Subsidieregeling sanering asbestdaken gemeente Berkelland 2023-2026</meta:user-defined>
    <dc:language>nl</dc:language>
    <meta:user-defined meta:name="OVERHEIDop.locatietype/OVERHEIDop.gebiedsmarkering">Gemeente</meta:user-defined>
    <meta:user-defined meta:name="DC.title">Subsidieregeling sanering asbestdaken gemeente Berkelland 2023-2026</meta:user-defined>
    <meta:user-defined meta:name="DCTERMS.W3CDTF/DCTERMS.available">2022-12-21</meta:user-defined>
    <meta:user-defined meta:name="DCTERMS.W3CDTF/OVERHEIDop.jaargang">2022</meta:user-defined>
    <meta:user-defined meta:name="OVERHEIDop.publicationIssue">559189</meta:user-defined>
    <meta:user-defined meta:name="OVERHEIDop.betreftRegeling">CVDR686427_1</meta:user-defined>
    <meta:user-defined meta:name="xs:date/OVERHEIDop.startdatum">2023-01-01</meta:user-defined>
    <meta:user-defined meta:name="OVERHEIDop.GmbID/DC.identifier">gmb-2022-559189</meta:user-defined>
    <meta:user-defined meta:name="OVERHEIDop.versieInformatie"/>
  </office:meta>
</office:document-meta>
</file>