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uurwerkvrije zone 'Industrieweg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Papendrecht van de gemeente Papendrecht;</text:p>
            <text:p text:style-name="al">gelet op:</text:p>
            <text:p text:style-name="al"/>
            <text:p text:style-name="al">• artikel 160 Gemeentewet;</text:p>
            <text:p text:style-name="al">• artikel 2:73, eerste lid Algemene plaatselijke verordening (APV);</text:p>
            <text:p text:style-name="al"/>
            <text:p text:style-name="al">overwegende dat,</text:p>
            <text:p text:style-name="al">het wenselijk is om de openbare orde en veiligheid rondom de opvanglocatie van de vluchtelingen zo goed mogelijk te kunnen waarborgen. </text:p>
            <text:p text:style-name="al"/>
            <text:p text:style-name="al">Besluit:</text:p>
            <text:p text:style-name="al">ter uitvoering van artikel 2:73, eerste lid, van de APV.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</text:p>
              <text:p text:style-name="al"/>
              <text:p text:style-name="al">De vuurwerkvrijezone Industrieweg aan te wijzen. Deze zone wordt afgebakend door de watergangen en groenstroken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/> II</text:p>
              <text:p text:style-name="al"/>
              <text:p text:style-name="al">De vuurwerkvrije zone geldt van 31 december 23.00 uur tot 1 januari 02.00 uur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/> III</text:p>
              <text:p text:style-name="al"/>
              <text:p text:style-name="al">Het is verboden consumentenvuurwerk te gebruiken binnen de aangewezen vuurwerkvrije zone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/> IV</text:p>
              <text:p text:style-name="al"/>
              <text:p text:style-name="al">Dit besluit treedt in werking met ingang van de eerste dag na de openbare bekendmaking van dit besluit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/> V Citeertitel</text:p>
              <text:p text:style-name="al"/>
              <text:p text:style-name="al">Dit besluit wordt aangehaald als: ''Besluit tot aanwijzing vuurwerkvrijezone Industrieweg''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</text:span></text:p>
            <text:p><text:span text:style-name="functie"/></text:p>
            <text:p><text:span text:style-name="functie">Het college van Papendrecht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, MSc, mrs. drs. A.M.M. Jet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591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2-11-05</meta:user-defined>
    <meta:user-defined meta:name="DC.source">Algemene plaatselijke verordening Papendrecht]|[https://lokaleregelgeving.overheid.nl/CVDR643926/3</meta:user-defined>
    <meta:user-defined meta:name="OVERHEIDop.referentienummer">22.1116.8064.6118</meta:user-defined>
    <meta:user-defined meta:name="DCTERMS.alternative">Besluit tot aanwijzing vuurwerkvrijezone Industrieweg</meta:user-defined>
    <dc:language>nl</dc:language>
    <meta:user-defined meta:name="OVERHEIDop.locatietype/OVERHEIDop.gebiedsmarkering">Weg</meta:user-defined>
    <meta:user-defined meta:name="DC.title">Aanwijzing vuurwerkvrije zone 'Industrieweg'</meta:user-defined>
    <meta:user-defined meta:name="DCTERMS.W3CDTF/DCTERMS.available">2022-12-16</meta:user-defined>
    <meta:user-defined meta:name="OVERHEIDop.externeBijlage">zone Industrieweg|exb-2022-68821</meta:user-defined>
    <meta:user-defined meta:name="DCTERMS.W3CDTF/OVERHEIDop.jaargang">2022</meta:user-defined>
    <meta:user-defined meta:name="OVERHEIDop.publicationIssue">559186</meta:user-defined>
    <meta:user-defined meta:name="OVERHEIDop.betreftRegeling">CVDR686426_1</meta:user-defined>
    <meta:user-defined meta:name="OVERHEIDop.GmbID/DC.identifier">gmb-2022-559186</meta:user-defined>
    <meta:user-defined meta:name="xs:date/OVERHEIDop.startdatum">2022-12-31</meta:user-defined>
    <meta:user-defined meta:name="xs:date/OVERHEIDop.einddatum">2023-01-01</meta:user-defined>
    <meta:user-defined meta:name="OVERHEIDop.versieInformatie"/>
  </office:meta>
</office:document-meta>
</file>