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istrict West Breda, Laan van Mecklenburg 10 4818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83</text:p>
            <text:p text:style-name="common-al">Verzenddatum besluit: 14-12-2022</text:p>
            <text:p text:style-name="common-al">Locatie: District West Breda, Laan van Mecklenburg 10 4818GD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1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183</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District West Breda, Laan van Mecklenburg 10 4818GD Breda</meta:user-defined>
    <meta:user-defined meta:name="DCTERMS.W3CDTF/DCTERMS.available">2022-12-16</meta:user-defined>
    <meta:user-defined meta:name="DCTERMS.W3CDTF/OVERHEIDop.jaargang">2022</meta:user-defined>
    <meta:user-defined meta:name="OVERHEIDop.publicationIssue">559179</meta:user-defined>
    <meta:user-defined meta:name="OVERHEIDop.GmbID/DC.identifier">gmb-2022-559179</meta:user-defined>
    <meta:user-defined meta:name="OVERHEIDop.versieInformatie"/>
  </office:meta>
</office:document-meta>
</file>