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plafond 2023 voor de Subsidieregeling wonen boven winkels en bedrijv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Algemene Subsidieverordening Amsterdam 2013 en artikel 6 van de Subsidieregeling wonen boven winkels en bedrijven Amsterdam 2017,</text:p>
            <text:p text:style-name="al"/>
            <text:p text:style-name="al">besluit:</text:p>
            <text:p text:style-name="al"/>
            <text:p text:style-name="al">
            <text:span text:style-name="nadrukvet">Subsidieplafond 2023 voor de Subsidieregeling wonen boven winkels en bedrijv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Burgemeester en wethouders stellen voor de activiteiten uit de Subsidieregeling wonen boven winkels en bedrijven Amsterdam 2017 het volgende subsidieplafond vast:</text:p>
            <text:list text:style-name="id1-3-2-2-1-3">
              <text:list-item text:style-override="id1-3-2-2-1-3-1">
                <text:number>a.</text:number>
                <text:p text:style-name="al">voor de activiteiten als bedoeld in artikel 4, eerste lid, wordt voor het kalenderjaar 2023 een subsidieplafond vastgesteld van 175.000 euro (subsidie voor het creëren van zelfstandige woningen in niet-woonruimten of zelfstandige woningen in woonruimten waarvan de woonfunctie verloren is gegaan en een ontsluiting voor de genoemde woningen wanneer deze ontsluiting niet aanwezig is).</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het in artikel 1 bepaalde subsidieplafond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3.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 2023 voor de Subsidieregeling wonen boven winkels en bedrijven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wonen boven winkels en bedrijven Amsterdam 2017 (hierna: de regeling) geeft voorwaarden voor verstrekking van subsidies voor het creëren van een woningontsluiting of het creëren van een of meer zelfstandige woonruimten. Het gaat om het realiseren van woningen met eigen voorzieningen en een eigen toegang die bereikbaar is vanaf de straat. Een dergelijke toegang vanaf de straat kan wel met meerdere woningen worden gedeeld. Ook het ontsluiten van bestaande dienstwoningen zonder eigen toegang, valt onder de regeling.</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het subsidieplafond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 Dit onderdeel stelt het subsidieplafond vast voor de subsidie voor het creëren van zelfstandige woningen in niet-woonruimten of zelfstandige woningen in woonruimten waarvan de woonfunctie verloren is gegaan en een ontsluiting voor de genoemde woningen wanneer deze ontsluiting niet aanwezig is (artikel 4 van de regeling)</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source">Subsidieregeling wonen boven winkels en bedrijven Amsterdam 2017]|[https://lokaleregelgeving.overheid.nl/CVDR440675/1</meta:user-defined>
    <meta:user-defined meta:name="DCTERMS.alternative">Subsidieplafond 2023 voor de Subsidieregeling wonen boven winkels en bedrijven Amsterdam</meta:user-defined>
    <dc:language>nl</dc:language>
    <meta:user-defined meta:name="OVERHEIDop.locatietype/OVERHEIDop.gebiedsmarkering">Gemeente</meta:user-defined>
    <meta:user-defined meta:name="DC.title">Subsidieplafond 2023 voor de Subsidieregeling wonen boven winkels en bedrijven Amsterdam</meta:user-defined>
    <meta:user-defined meta:name="DCTERMS.W3CDTF/DCTERMS.available">2022-12-20</meta:user-defined>
    <meta:user-defined meta:name="DCTERMS.W3CDTF/OVERHEIDop.jaargang">2022</meta:user-defined>
    <meta:user-defined meta:name="OVERHEIDop.publicationIssue">559177</meta:user-defined>
    <meta:user-defined meta:name="OVERHEIDop.GmbID/DC.identifier">gmb-2022-559177</meta:user-defined>
    <meta:user-defined meta:name="OVERHEIDop.versieInformatie"/>
  </office:meta>
</office:document-meta>
</file>