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Floris van Wevelinghovenstraat 2 7415XV Deventer, [DVT00F02574] Deventer F 2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336</text:p>
            <text:p text:style-name="common-al">
            <text:span text:style-name="nadrukvet">Verzenddatum besluit:</text:span> 14-12-2022</text:p>
            <text:p text:style-name="common-al">
            <text:span text:style-name="nadrukvet">Locatie:</text:span> Floris van Wevelinghovenstraat 2 7415XV Deventer, [DVT00F02574] Deventer F 2574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917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7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7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33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, Floris van Wevelinghovenstraat 2 7415XV Deventer, [DVT00F02574] Deventer F 2574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173</meta:user-defined>
    <meta:user-defined meta:name="OVERHEIDop.GmbID/DC.identifier">gmb-2022-559173</meta:user-defined>
    <meta:user-defined meta:name="OVERHEIDop.versieInformatie"/>
  </office:meta>
</office:document-meta>
</file>