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Kerngebied Ulft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Kerngebied Ulf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reclameobject: een openbare aankondiging in letters, cijfers, tekens, logo's, symbolen, kleuren of een reclamevoorwerp, of een combinatie daarvan, zichtbaar vanaf de openbare weg;</text:p>
            <text:p text:style-name="al"/>
            <text:p text:style-name="al">b. Wet WOZ: de Wet waardering onroerende zaken;</text:p>
            <text:p text:style-name="al"/>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
            <text:p text:style-name="al">d. onroerende zaak: onroerende zaak zoals afgebakend overeenkomstig artikel 16 van de Wet waardering onroerende zaken;</text:p>
            <text:p text:style-name="al"/>
            <text:p text:style-name="al">e. exploitant: een natuurlijke persoon of rechtspersoon die zijn bedrijf maakt van het ten behoeve van derden tegen vergoeding aanbrengen van openbare aankondigingen op door hem daartoe beschikbaar gestelde oppervlakten;</text:p>
            <text:p text:style-name="al"/>
            <text:p text:style-name="al">f.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beschrijving van het heffingsgebied.</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0 per jaar per onroerende zaak. </text:p>
            <text:p text:style-name="al"/>
            <text:p text:style-name="al">2. Voor zover de waarde van de onroerende zaak in het heffingsjaar hoger of gelijk is dan </text:p>
            <text:p text:style-name="al">€ 200.000 en lager dan € 500.000 wordt het in het eerste lid genoemde bedrag vermeerderd met € 200. </text:p>
            <text:p text:style-name="al"/>
            <text:p text:style-name="al">3. Voor zover de waarde van de onroerende zaak in het heffingsjaar hoger of gelijk is dan </text:p>
            <text:p text:style-name="al">€ 500.000 wordt het in het eerste lid genoemde bedrag vermeerderd met € 500. </text:p>
            <text:p text:style-name="al"/>
            <text:p text:style-name="al">4. Indien de waarde in het heffingsjaar naar beneden wordt bijgesteld, wordt de aanslag ambtshalve verminderd indien de lagere waarde leidt tot een lager belastingbedrag voor de reclamebelasting.</text:p>
            <text:p text:style-name="al"/>
            <text:p text:style-name="al">5. Indien de waarde van de onroerende zaak in het heffingsjaar enkel uit delen bestaat die, tot in hoofdzaak, tot de woning dient, is het tarief gelijk aan het tarief genoemd in artikel 7, lid 1.</text:p>
            <text:p text:style-name="al"/>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door of namens verenigingen en/of stichtingen, waarbij het reclameobject uitsluitend bestaat uit een vlag, banier of zuil met de naam van de vereniging en/of stichting;</text:p>
            <text:p text:style-name="al"/>
            <text:p text:style-name="al">h. die nostalgische uitingen aan de gevel zijn, ouder dan 50 jaar en die geen relatie hebben met de uitoefening van het bedrijf;</text:p>
            <text:p text:style-name="al"/>
            <text:p text:style-name="al">i. aangebracht op een voertuig, tenzij die kennelijk is bestemd voor het voeren van reclame;</text:p>
            <text:p text:style-name="al"/>
            <text:p text:style-name="al">j. betrekking hebbend op openbare verkoping, verkoop of verhuur van een onroerende zaak, indien deze aanwezig zijn in de onmiddellijke aanwezigheid van de te verkopen dan wel te verhuren zaak;</text:p>
            <text:p text:style-name="al"/>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l. die een oppervlakte hebben van niet meer dan 0,1 m²;</text:p>
            <text:p text:style-name="al"/>
            <text:p text:style-name="al">m. waarvoor op grond van een privaatrechtelijke overeenkomst betaling aan de gemeente moet geschieden of een vergoeding aan de gemeente verschuldigd is. </text:p>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 De belastingschuld ontstaat bij het begin van het belastingtijdvak.</text:p>
            <text:p text:style-name="al">1. Indien de belastingplicht na het begin van het belastingtijdvak aanvangt, ontstaat de belastingschuld bij de aanvang van de belastingplicht.</text:p>
            <text:p text:style-name="al"/>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 'Verordening Reclamebelasting Kerngebied Ulft 2022' van 4 november 2021,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3.</text:p>
            <text:p text:style-name="al"/>
            <text:p text:style-name="al">4. Deze verordening wordt aangehaald als Verordening reclamebelasting Kerngebied Ulft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p><text:span text:style-name="functie">De griffierde voorzitter, M.B.J. Looman</text:span></text:p>
          </text:section>
          <text:section text:name="ondertekening_id1-3-2-3-3">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91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2-11-05</meta:user-defined>
    <meta:user-defined meta:name="DCTERMS.alternative">Verordening reclamebelasting Kerngebied Ulft 2023</meta:user-defined>
    <dc:language>nl</dc:language>
    <meta:user-defined meta:name="OVERHEIDop.locatietype/OVERHEIDop.gebiedsmarkering">Gemeente</meta:user-defined>
    <meta:user-defined meta:name="DC.title">Verordening op de heffing en de invordering van reclamebelasting Kerngebied Ulft 2023</meta:user-defined>
    <meta:user-defined meta:name="DCTERMS.W3CDTF/DCTERMS.available">2022-12-30</meta:user-defined>
    <meta:user-defined meta:name="DCTERMS.W3CDTF/OVERHEIDop.jaargang">2022</meta:user-defined>
    <meta:user-defined meta:name="OVERHEIDop.externeBijlage">beschrijving heffingsgebied reclamebelasting Ulft|exb-2022-68817</meta:user-defined>
    <meta:user-defined meta:name="OVERHEIDop.publicationIssue">559172</meta:user-defined>
    <meta:user-defined meta:name="OVERHEIDop.betreftRegeling">CVDR686423_1</meta:user-defined>
    <meta:user-defined meta:name="xs:date/OVERHEIDop.startdatum">2022-12-30</meta:user-defined>
    <meta:user-defined meta:name="OVERHEIDop.GmbID/DC.identifier">gmb-2022-559172</meta:user-defined>
    <meta:user-defined meta:name="OVERHEIDop.versieInformatie"/>
  </office:meta>
</office:document-meta>
</file>