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schuur met een veranda op het perceel Oosterstraat 31, 1654JL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besloten om de beslistermijn voor de aanvraag met zaaknummer 2021-001328 voor een omgevingsvergunning voor het realiseren van een schuur met een veranda op locatie Oosterstraat 31, 1654JL Benning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91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aanvraag omgevingsvergunning op locatie Oosterstraat 31, 1654JL Benningbroek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schuur met een veranda op het perceel Oosterstraat 31, 1654JL Benningbr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917</meta:user-defined>
    <meta:user-defined meta:name="OVERHEIDop.GmbID/DC.identifier">gmb-2022-55917</meta:user-defined>
    <meta:user-defined meta:name="OVERHEIDop.versieInformatie"/>
  </office:meta>
</office:document-meta>
</file>