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, Karekietpark 16, 1444HV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besloten de ontheffing sluitingsuur voor de viering van Oudejaarsnacht op 1 januari 2023 voor Clup Welzijn / Wijkcentrum de Inval aan het Karekietpark 16, 1444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916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6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6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rekietpark 16, 1444HV Purmerend </meta:user-defined>
    <dc:language>nl</dc:language>
    <meta:user-defined meta:name="OVERHEIDop.locatietype/OVERHEIDop.gebiedsmarkering">Punt</meta:user-defined>
    <meta:user-defined meta:name="DC.title">Ontheffing sluitingsuur, Karekietpark 16, 1444HV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65</meta:user-defined>
    <meta:user-defined meta:name="OVERHEIDop.GmbID/DC.identifier">gmb-2022-559165</meta:user-defined>
    <meta:user-defined meta:name="OVERHEIDop.versieInformatie"/>
  </office:meta>
</office:document-meta>
</file>