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te Goes - Ontwerpbesluit op aanvraag omgevingsvergunning voor het brandveilig gebruik van het ADR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brandveilig gebruik van het ADRZ op de locatie 's-Gravenpolderseweg 114 te Goes. De aanvraag is geregistreerd onder nummer OMG-2022-0837.</text:p>
            <text:p text:style-name="last-al">
            <text:span text:style-name="nadrukvet">Procedure</text:span>Met ingang van 22 december 2022 ligt de ontwerpbeschikking, met de daarop betrekking hebbende stukken, gedurende zes weken ter inzage in het Stadskantoor, M.A. de Ruijterlaan 2, 4461 GE Goes. Voor inzage kunt u een telefonische afspraak maken met de afdeling Vergunningen en Handhaving, telefoonnummer (0113) 249 700.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916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6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6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s-Gravenpolderseweg 114 te Goes - Ontwerpbesluit op aanvraag omgevingsvergunning voor het brandveilig gebruik van het ADRZ</meta:user-defined>
    <dc:language>nl</dc:language>
    <meta:user-defined meta:name="OVERHEIDop.locatietype/OVERHEIDop.gebiedsmarkering">Adres</meta:user-defined>
    <meta:user-defined meta:name="DC.title">'s-Gravenpolderseweg 114 te Goes - Ontwerpbesluit op aanvraag omgevingsvergunning voor het brandveilig gebruik van het ADRZ</meta:user-defined>
    <meta:user-defined meta:name="DCTERMS.W3CDTF/DCTERMS.available">2022-12-16</meta:user-defined>
    <meta:user-defined meta:name="DCTERMS.W3CDTF/OVERHEIDop.jaargang">2022</meta:user-defined>
    <meta:user-defined meta:name="OVERHEIDop.publicationIssue">559163</meta:user-defined>
    <meta:user-defined meta:name="OVERHEIDop.GmbID/DC.identifier">gmb-2022-559163</meta:user-defined>
    <meta:user-defined meta:name="OVERHEIDop.versieInformatie"/>
  </office:meta>
</office:document-meta>
</file>