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Middelweg 2, 4 en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eg 2, 4 en 6, Ter Aar – de nummeraanduidingen 2, 4 en 6 zijn toegekend aan de te bouwen appartementen – verzonden 14 dec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916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6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6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Middelweg 2, 4 en 6</meta:user-defined>
    <meta:user-defined meta:name="DCTERMS.W3CDTF/DCTERMS.available">2022-12-16</meta:user-defined>
    <meta:user-defined meta:name="DCTERMS.W3CDTF/OVERHEIDop.jaargang">2022</meta:user-defined>
    <meta:user-defined meta:name="OVERHEIDop.externeBijlage">Nummerbesluit|exb-2022-68814</meta:user-defined>
    <meta:user-defined meta:name="OVERHEIDop.externeBijlage">Plattegrond|exb-2022-68815</meta:user-defined>
    <meta:user-defined meta:name="OVERHEIDop.publicationIssue">559161</meta:user-defined>
    <meta:user-defined meta:name="OVERHEIDop.GmbID/DC.identifier">gmb-2022-559161</meta:user-defined>
    <meta:user-defined meta:name="OVERHEIDop.versieInformatie"/>
  </office:meta>
</office:document-meta>
</file>