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activiteiten waarvoor geen vergunningplicht geldt op de locatie Ooststellingwerf. De melding is geregistreerd onder zaaknummer MAB-2021-5882. De melding betreft:</text:p>
            <text:p text:style-name="common-al">De Hollandse 100 fietsen gedeeltelijk door Ooststellingwerf 20 maart 2022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9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Ooststellingwerf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916</meta:user-defined>
    <meta:user-defined meta:name="OVERHEIDop.GmbID/DC.identifier">gmb-2022-55916</meta:user-defined>
    <meta:user-defined meta:name="OVERHEIDop.versieInformatie"/>
  </office:meta>
</office:document-meta>
</file>