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1 5575XJ Luyksgestel, uitbreiden / wijzigen van e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90</text:p>
            <text:p text:style-name="common-al">Datum ontvangst: 09-12-2022</text:p>
            <text:p text:style-name="common-al">Omschrijving: Aadijk 11 5575XJ Luyksgestel, uitbreiden / wijzigen van een bedrijf</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15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90</meta:user-defined>
    <meta:user-defined meta:name="DCTERMS.abstract">uitbreiden / wijzigen van een bedrijf</meta:user-defined>
    <dc:language>nl</dc:language>
    <meta:user-defined meta:name="OVERHEIDop.locatietype/OVERHEIDop.gebiedsmarkering">Vlak</meta:user-defined>
    <meta:user-defined meta:name="DC.title">Ingekomen aanvraag omgevingsvergunning, Aadijk 11 5575XJ Luyksgestel, uitbreiden / wijzigen van een bedrijf</meta:user-defined>
    <meta:user-defined meta:name="DCTERMS.W3CDTF/DCTERMS.available">2022-12-16</meta:user-defined>
    <meta:user-defined meta:name="DCTERMS.W3CDTF/OVERHEIDop.jaargang">2022</meta:user-defined>
    <meta:user-defined meta:name="OVERHEIDop.publicationIssue">559159</meta:user-defined>
    <meta:user-defined meta:name="OVERHEIDop.GmbID/DC.identifier">gmb-2022-559159</meta:user-defined>
    <meta:user-defined meta:name="OVERHEIDop.versieInformatie"/>
  </office:meta>
</office:document-meta>
</file>