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1697 voor een omgevingsvergunning op locatie Industrieweg 2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ouwen van het transport ten behoeve van het laden en lo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915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22 in Klaasw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54</meta:user-defined>
    <meta:user-defined meta:name="OVERHEIDop.GmbID/DC.identifier">gmb-2022-559154</meta:user-defined>
    <meta:user-defined meta:name="OVERHEIDop.versieInformatie"/>
  </office:meta>
</office:document-meta>
</file>