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makenrad '' wheel of taste'', Rodetorenplein 1 (zaaknummer 302899-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makenrad ''wheel of taste'' op <text:span text:style-name="nadrukvet">18 februari 2023</text:span>, locatie <text:span text:style-name="nadrukvet">Rodetore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15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5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makenrad '' wheel of taste'', Rodetorenplein 1 (zaaknummer 302899-2022)</meta:user-defined>
    <meta:user-defined meta:name="DCTERMS.W3CDTF/DCTERMS.available">2022-12-16</meta:user-defined>
    <meta:user-defined meta:name="DCTERMS.W3CDTF/OVERHEIDop.jaargang">2022</meta:user-defined>
    <meta:user-defined meta:name="OVERHEIDop.publicationIssue">559151</meta:user-defined>
    <meta:user-defined meta:name="OVERHEIDop.GmbID/DC.identifier">gmb-2022-559151</meta:user-defined>
    <meta:user-defined meta:name="OVERHEIDop.versieInformatie"/>
  </office:meta>
</office:document-meta>
</file>