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Waarderingssubsidie vrijwilligers(organisaties) 2023</text:p>
      <text:section text:name="regeling_id1-3-2" text:style-name="regeling">
        <text:section text:name="aanhef_id1-3-2-1" text:style-name="aanhef">
          <text:section text:name="preambule_id1-3-2-1-1" text:style-name="preambule">
            <text:p text:style-name="al">Het college van burgemeester en wethouders van de Gemeente Etten-Leur;</text:p>
            <text:p text:style-name="al"/>
            <text:p text:style-name="al">gelet op de Algemene Subsidieverordening Gemeente Etten-Leur 2018 (hierna ASV);</text:p>
            <text:p text:style-name="al"/>
            <text:p text:style-name="al">overwegende dat:</text:p>
            <text:list text:style-name="id1-3-2-1-1-6">
              <text:list-item text:style-override="id1-3-2-1-1-6-1">
                <text:number>-</text:number>
                <text:p text:style-name="al">Vanuit Vitaal en Veerkrachtig de wens is uitgesproken iets te doen op het gebied van het waarderen en adviseren van vrijwilligers, en er in dat kader een bijeenkomst met de naam “Jij bent geld waard” wordt georganiseerd voor vrijwilligersorganisaties. Tijdens deze bijeenkomst worden bestuursleden meegenomen in een stukje (vrijwilligers)beleid, het inzetten van communicatie op het gebied van vrijwilligers en het verkleinen van de kloof tussen bestuur, leden en vrijwilligers. Aan de bijeenkomst wordt een waarderingssubsidie gekoppeld voor de deelnemende organisaties. Aan deze subsidie zijn enkele voorwaarden gesteld, welke in deze regeling staan beschreven. </text:p>
              </text:list-item>
              <text:list-item text:style-override="id1-3-2-1-1-6-2">
                <text:number>-</text:number>
                <text:p text:style-name="al">We vrijwilligers in Etten-Leur definiëren als personen die uit vrije beweging en onbetaald voor kortere of langere tijd werkzaamheden verrichten ten behoeve van anderen en/of in het kader van een maatschappelijk belang.</text:p>
              </text:list-item>
            </text:list>
            <text:p text:style-name="al">besluit: </text:p>
            <text:p text:style-name="al"/>
            <text:p text:style-name="al">vast te stellen de volgende subsidieregeling:</text:p>
            <text:p text:style-name="al"/>
            <text:p text:style-name="al">Subsidieregeling Waarderingssubsidie vrijwilligers(organisaties)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verstaan we onder:</text:p>
            <text:list text:style-name="id1-3-2-2-1-3">
              <text:list-item text:style-override="id1-3-2-2-1-3-1">
                <text:number>a.</text:number>
                <text:p text:style-name="al">Incidentele subsidie: subsidie met een eenmalig en tijdelijk karakter;</text:p>
              </text:list-item>
              <text:list-item text:style-override="id1-3-2-2-1-3-2">
                <text:number>b.</text:number>
                <text:p text:style-name="al">Vrijwilligersorganisatie: een rechtspersoon die activiteiten uitvoert in de gemeente Etten-Leur en voor het uitoefenen van al zijn activiteiten geheel of in grote mate, namelijk minimaal voor 80%, afhankelijk is van vrijwilligers.</text:p>
              </text:list-item>
            </text:list>
          </text:section>
          <text:section text:name="artikel_id1-3-2-2-2" text:style-name="artikel">
            <text:p text:style-name="artikel_kop_titel"><text:span text:style-name="artikel_kop_label">Artikel</text:span> <text:span text:style-name="artikel_kop_nr">2</text:span> Doelstelling</text:p>
            <text:list text:style-name="id1-3-2-2-2-2">
              <text:list-item text:style-override="id1-3-2-2-2-2">
                <text:number>1.</text:number>
                <text:p text:style-name="al">Het doel van deze subsidieregeling is: </text:p>
                <text:list text:style-name="id1-3-2-2-2-2-3">
                  <text:list-item text:style-override="id1-3-2-2-2-2-3-1">
                    <text:number>a.</text:number>
                    <text:p text:style-name="al">het stimuleren van het waarderen van vrijwilligers gelieerd aan een vereniging, stichting of andere rechtspersoon door deze organisatie zelf;</text:p>
                  </text:list-item>
                </text:list>
              </text:list-item>
            </text:list>
          </text:section>
          <text:section text:name="artikel_id1-3-2-2-3" text:style-name="artikel">
            <text:p text:style-name="artikel_kop_titel"><text:span text:style-name="artikel_kop_label">Artikel</text:span> <text:span text:style-name="artikel_kop_nr">3</text:span> Subsidievorm</text:p>
            <text:p text:style-name="al">Voor dit beleidsterrein kunnen de vrijwilligersorganisaties de volgende subsidievorm aanvragen:</text:p>
            <text:list text:style-name="id1-3-2-2-3-3">
              <text:list-item text:style-override="id1-3-2-2-3-3-1">
                <text:number>1.</text:number>
                <text:p text:style-name="al">incidentele subsidie: aanvraag gebeurt eenmalig in een specifieke tijdsperiode. In dit geval is deze periode vanaf 21 december 2022 tot en met 15 februari 2023.</text:p>
              </text:list-item>
            </text:list>
          </text:section>
          <text:section text:name="artikel_id1-3-2-2-4" text:style-name="artikel">
            <text:p text:style-name="artikel_kop_titel"><text:span text:style-name="artikel_kop_label">Artikel</text:span> <text:span text:style-name="artikel_kop_nr">4</text:span> Algemene criteria voor subsidieverstrekking</text:p>
            <text:list text:style-name="id1-3-2-2-4-2">
              <text:list-item text:style-override="id1-3-2-2-4-2">
                <text:number>1.</text:number>
                <text:p text:style-name="al">Voor de regeling komen alleen vrijwilligersorganisaties in aanmerking, waarvan de doelstellingen en activiteiten conform gemeentelijk beleid zijn en niet tegenstrijdig met landelijke en lokale wetgeving;</text:p>
              </text:list-item>
              <text:list-item text:style-override="id1-3-2-2-4-3">
                <text:number>2.</text:number>
                <text:p text:style-name="al">In aanmerking komen alleen vrijwilligersorganisaties die statutair gevestigd zijn in de gemeente Etten-Leur;</text:p>
              </text:list-item>
              <text:list-item text:style-override="id1-3-2-2-4-4">
                <text:number>3.</text:number>
                <text:p text:style-name="al">Religieuze organisaties, politieke partijen en organisaties met een commercieel belang komen niet in aanmerking voor deze regeling.</text:p>
              </text:list-item>
            </text:list>
          </text:section>
          <text:section text:name="artikel_id1-3-2-2-5" text:style-name="artikel">
            <text:p text:style-name="artikel_kop_titel"><text:span text:style-name="artikel_kop_label">Artikel</text:span> <text:span text:style-name="artikel_kop_nr">5</text:span> Aanvullende criteria </text:p>
            <text:list text:style-name="id1-3-2-2-5-2">
              <text:list-item text:style-override="id1-3-2-2-5-2">
                <text:number>1.</text:number>
                <text:p text:style-name="al">De eindverantwoordelijkheid en beslissingsbevoegdheid van de organisatie is volledig in handen van vrijwilligers;</text:p>
              </text:list-item>
              <text:list-item text:style-override="id1-3-2-2-5-3">
                <text:number>2.</text:number>
                <text:p text:style-name="al">Vrijwilligers zijn onmisbaar voor het bereiken van de hoofddoelen van de organisatie. Dit sluit organisaties met betaalde krachten niet uit, maar wel organisaties waarbij vrijwilligers alleen een aanvullende functie hebben;</text:p>
              </text:list-item>
              <text:list-item text:style-override="id1-3-2-2-5-4">
                <text:number>3.</text:number>
                <text:p text:style-name="al">Minimaal één bestuurslid en één potentieel bestuurslid (lid, vrijwilliger, achterban) neemt deel aan de bijeenkomst “Jij bent geld waard”;</text:p>
              </text:list-item>
              <text:list-item text:style-override="id1-3-2-2-5-5">
                <text:number>4.</text:number>
                <text:p text:style-name="al">De subsidie wordt aangevraagd middels bijgaand aanvraagformulier. Dit is tevens het aanmeldformulier voor de bijeenkomst. Als datum van aanvraag geldt de datum waarop de volledige aanvraag door de gemeente is ontvangen. </text:p>
              </text:list-item>
            </text:list>
          </text:section>
          <text:section text:name="artikel_id1-3-2-2-6" text:style-name="artikel">
            <text:p text:style-name="artikel_kop_titel"><text:span text:style-name="artikel_kop_label">Artikel</text:span> <text:span text:style-name="artikel_kop_nr">6</text:span> Activiteiten en kosten waarvoor de subsidie gebruikt mag worden</text:p>
            <text:p text:style-name="al">De subsidie wordt verstrekt voor:</text:p>
            <text:list text:style-name="id1-3-2-2-6-3">
              <text:list-item text:style-override="id1-3-2-2-6-3-1">
                <text:number>a.</text:number>
                <text:p text:style-name="al">activiteiten specifiek voor vrijwilligers om hen te waarderen;</text:p>
              </text:list-item>
              <text:list-item text:style-override="id1-3-2-2-6-3-2">
                <text:number>b.</text:number>
                <text:p text:style-name="al">een fysiek bedankje of tegoedbon voor vrijwilligers om hen te waarderen.</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subsidieplafond voor deze regeling is 25.000 euro;</text:p>
              </text:list-item>
              <text:list-item text:style-override="id1-3-2-2-7-3">
                <text:number>2.</text:number>
                <text:p text:style-name="al">Het college behandelt een aanvraag voor een subsidie, als deze volledig is. Alleen volledige aanvragen binnengekomen in de hiervoor vastgestelde periode van 21 december 2022 tot en met 15 februari 2023 worden in behandeling genomen; </text:p>
              </text:list-item>
              <text:list-item text:style-override="id1-3-2-2-7-4">
                <text:number>3.</text:number>
                <text:p text:style-name="al">Het beschikbare budget wordt verdeeld volgens een staffel, afhankelijk van de grootte van de vereniging en het aantal actieve vrijwilligers zoals doorgegeven door de vereniging bij aanmelding voor de bijeenkomst. Verenigingen met minder actieve vrijwilligers zullen een lager bedrag ontvangen dan verenigingen met veel actieve vrijwilligers. Er is maximaal 1.250 euro per vereniging beschikbaar. Mocht het subsidieplafond overschreden dreigen te worden, wordt dit bedrag met evenredigheid naar beneden bijgesteld. </text:p>
              </text:list-item>
            </text:list>
          </text:section>
          <text:section text:name="artikel_id1-3-2-2-8" text:style-name="artikel">
            <text:p text:style-name="artikel_kop_titel"><text:span text:style-name="artikel_kop_label">Artikel</text:span> <text:span text:style-name="artikel_kop_nr">8</text:span> Onvoorziene omstandigheden en hardheidsclausule</text:p>
            <text:list text:style-name="id1-3-2-2-8-2">
              <text:list-item text:style-override="id1-3-2-2-8-2">
                <text:number>1.</text:number>
                <text:p text:style-name="al">In alle gevallen waarin deze subsidieregeling niet of niet voldoende voorziet, beslist het college;</text:p>
              </text:list-item>
              <text:list-item text:style-override="id1-3-2-2-8-3">
                <text:number>2.</text:number>
                <text:p text:style-name="al">Als de toepassing van deze regeling leidt tot een onredelijke beslissing op de aanvraag, dan kan het college in uitzonderingsgevallen van deze regeling afwijken ten gunste van de aanvrager (hardheidsclausule). </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subsidieregeling treedt in werking op de dag na die van bekendmaking en wordt ingetrokken nadat op alle aanvragen definitief is beslist;</text:p>
              </text:list-item>
              <text:list-item text:style-override="id1-3-2-2-9-3">
                <text:number>2.</text:number>
                <text:p text:style-name="al">In de periode van 1 februari 2023 tot en met 28 februari 2023 wordt besloten op alle aanvragen en ontvangen aanvragers een besluit;</text:p>
              </text:list-item>
              <text:list-item text:style-override="id1-3-2-2-9-4">
                <text:number>3.</text:number>
                <text:p text:style-name="al">Deze subsidieregeling heet: Subsidieregeling Waarderingssubsidie vrijwilligers(organisaties) 2023.</text:p>
              </text:list-item>
            </text:list>
          </text:section>
        </text:section>
        <text:section text:name="regeling-sluiting_id1-3-2-3" text:style-name="regeling-sluiting">
          <text:section text:name="ondertekening_id1-3-2-3-1">
            <text:p><text:span text:style-name="functie">Aldus besloten door burgemeester en wethouder van Etten-Leur op 29 november 2022 </text:span></text:p>
          </text:section>
          <text:section text:name="ondertekening_id1-3-2-3-2">
            <text:p><text:span text:style-name="functie"/></text:p>
            <text:p><text:span text:style-name="functie">Dhr. drs. C. Smits </text:span></text:p>
            <text:p><text:span text:style-name="functie">gemeentesecretaris </text:span></text:p>
          </text:section>
          <text:section text:name="ondertekening_id1-3-2-3-3">
            <text:p><text:span text:style-name="functie"/></text:p>
            <text:p><text:span text:style-name="functie">Mw. dr. M.W.M. de Vrie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5914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4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4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lgemene subsidieverordening gemeente Etten-Leur 2018]|[https://lokaleregelgeving.overheid.nl/CVDR465823</meta:user-defined>
    <meta:user-defined meta:name="DCTERMS.alternative">Subsidieregeling Waarderingssubsidie vrijwilligers(organisaties) 2023</meta:user-defined>
    <dc:language>nl</dc:language>
    <meta:user-defined meta:name="OVERHEIDop.locatietype/OVERHEIDop.gebiedsmarkering">Gemeente</meta:user-defined>
    <meta:user-defined meta:name="DC.title">Subsidieregeling Waarderingssubsidie vrijwilligers(organisaties) 2023</meta:user-defined>
    <meta:user-defined meta:name="DCTERMS.W3CDTF/DCTERMS.available">2022-12-20</meta:user-defined>
    <meta:user-defined meta:name="DCTERMS.W3CDTF/OVERHEIDop.jaargang">2022</meta:user-defined>
    <meta:user-defined meta:name="OVERHEIDop.publicationIssue">559149</meta:user-defined>
    <meta:user-defined meta:name="OVERHEIDop.betreftRegeling">CVDR686418_1</meta:user-defined>
    <meta:user-defined meta:name="xs:date/OVERHEIDop.startdatum">2022-12-21</meta:user-defined>
    <meta:user-defined meta:name="OVERHEIDop.GmbID/DC.identifier">gmb-2022-559149</meta:user-defined>
    <meta:user-defined meta:name="OVERHEIDop.versieInformatie"/>
  </office:meta>
</office:document-meta>
</file>