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et Vierde Huis gemeen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van de Huisvestingswet 2014, artikelen 10:3, 10:4 en 10:9 van de Algemene wet bestuursrecht en artikelen 2.5.1, 2.6.1 en 2.7.1 van de Huisvestingsverordening Amsterdam 2020</text:p>
            <text:p text:style-name="al"/>
            <text:p text:style-name="al">besluit de volgende regeling vast te stellen:</text:p>
            <text:p text:style-name="al"/>
            <text:p text:style-name="al">
            <text:span text:style-name="nadrukvet">Mandaatbesluit Het Vierde Huis gemeente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verklaring situatiepunten, situatiepunten voor jongeren en startpunten</text:p>
            <text:list text:style-name="id1-3-2-2-1-2">
              <text:list-item text:style-override="id1-3-2-2-1-2">
                <text:number>1.</text:number>
                <text:p text:style-name="al">De aan het college van burgemeester en wethouders toekomende bevoegdheid om te beslissen op een aanvraag verklaring situatiepunten, situatiepunten voor jongeren of startpunten en een aanvraag voor verlenging daarvan als bedoeld in de artikelen 2.5.1, 2.5.4, 2.6.1 en 2.7.1 van de Huisvestingsverordening Amsterdam 2020, wordt gemandateerd aan de bestuurder van Stichting Het Vierde Huis (kvk-nummer: 41187483), gevestigd te Utrecht.</text:p>
              </text:list-item>
              <text:list-item text:style-override="id1-3-2-2-1-3">
                <text:number>2.</text:number>
                <text:p text:style-name="al">De aan het college van burgemeester en wethouders toekomende bevoegdheid om besluiten te nemen met toepassing van artikel 2.5.5, derde lid, 2.6.4, derde lid of 2.7.4, derde lid, van de Huisvestingsverordening Amsterdam 2020, de zogenaamde hardheidsclausule, wordt gemandateerd aan de bestuurder van Stichting Het Vierde Huis, met de beperking dat vooraf afstemming met de gemeente heeft plaatsgevonden.</text:p>
              </text:list-item>
              <text:list-item text:style-override="id1-3-2-2-1-4">
                <text:number>3.</text:number>
                <text:p text:style-name="al">Het mandaat om te beslissen op aanvragen ingevolge het eerste lid heeft mede betrekking op alle handelingen die binnen het kader van de uitoefening van de bevoegdheid moet worden verricht.</text:p>
              </text:list-item>
              <text:list-item text:style-override="id1-3-2-2-1-5">
                <text:number>4.</text:number>
                <text:p text:style-name="al">De bestuurder van Stichting Het Vierde Huis kan met betrekking tot de bevoegdheden in het eerste en tweede lid ondermandaat en ondermachtiging verlenen aan onder hem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1">
                <text:number>1.</text:number>
                <text:p text:style-name="al">(Onder)mandaat en (onder)machtiging krachtens dit besluit behelst tevens de ondertekening van stukken.</text:p>
              </text:list-item>
              <text:list-item text:style-override="id1-3-2-2-2-2-2">
                <text:number>2.</text:number>
                <text:p text:style-name="al">In de ondertekening dient tot uitdrukking te worden gebracht dat het besluit is genomen krachtens mandaat.</text:p>
              </text:list-item>
              <text:list-item text:style-override="id1-3-2-2-2-2-3">
                <text:number>3.</text:number>
                <text:p text:style-name="al">Stukken worden als volgt ondertekend:</text:p>
              </text:list-item>
            </text:list>
            <text:p text:style-name="al">Namens het college van burgemeester en wethouders van Amsterdam,</text:p>
            <text:p text:style-name="al">(Naam van de gemandateerde)</text:p>
            <text:p text:style-name="al">(Functieaanduid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Het Vierde Huis gemeente Amsterdam</text:p>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14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4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4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4 van de Huisvestingswet 2014]|[1.0:c:BWBR0035303&amp;artikel=4&amp;g=2022-01-01</meta:user-defined>
    <meta:user-defined meta:name="DC.source">artikel 10:3 van de Algemene wet bestuursrecht]|[1.0:c:BWBR0005537&amp;artikel=10%3A3&amp;g=2022-11-05</meta:user-defined>
    <meta:user-defined meta:name="DC.source">artikel 10:4 van de Algemene wet bestuursrecht]|[1.0:c:BWBR0005537&amp;artikel=10%3A4&amp;g=2022-11-05</meta:user-defined>
    <meta:user-defined meta:name="DC.source">artikel 10:9 van de Algemene wet bestuursrecht]|[1.0:c:BWBR0005537&amp;artikel=10%3A9&amp;g=2022-11-05</meta:user-defined>
    <meta:user-defined meta:name="DC.source">Huisvestingsverordening Amsterdam 2020]|[https://lokaleregelgeving.overheid.nl/CVDR637053/9</meta:user-defined>
    <meta:user-defined meta:name="DCTERMS.alternative">Mandaatbesluit Het Vierde Huis gemeente Amsterdam</meta:user-defined>
    <dc:language>nl</dc:language>
    <meta:user-defined meta:name="OVERHEIDop.locatietype/OVERHEIDop.gebiedsmarkering">Gemeente</meta:user-defined>
    <meta:user-defined meta:name="DC.title">Mandaatbesluit Het Vierde Huis gemeente Amsterdam</meta:user-defined>
    <meta:user-defined meta:name="DCTERMS.W3CDTF/DCTERMS.available">2022-12-20</meta:user-defined>
    <meta:user-defined meta:name="DCTERMS.W3CDTF/OVERHEIDop.jaargang">2022</meta:user-defined>
    <meta:user-defined meta:name="OVERHEIDop.publicationIssue">559145</meta:user-defined>
    <meta:user-defined meta:name="OVERHEIDop.betreftRegeling">CVDR686417_1</meta:user-defined>
    <meta:user-defined meta:name="OVERHEIDop.GmbID/DC.identifier">gmb-2022-559145</meta:user-defined>
    <meta:user-defined meta:name="xs:date/OVERHEIDop.startdatum">2023-01-16</meta:user-defined>
    <meta:user-defined meta:name="OVERHEIDop.versieInformatie"/>
  </office:meta>
</office:document-meta>
</file>