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 (Verordening Fysieke Leefomgeving) ontheffing geluid Kruising Zuidelijke Zwarteweg en Joubertstraat 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heffing is verleend van het verbod op het veroorzaken van geluidhinder, in verband met werkzaamheden ter plaatse van de kruising van de Zuidelijke Zwarteweg en de Joubertstraat te Gouda. De werkzaamheden vinden plaats (gedurende de avond- en nachtperiode) op 13 december 2022 van 22.00 uur tot 23.30 uur en op 14 december 2022 van 22.00 uur tot 24.00 uur. Dit besluit is geregistreerd onder kenmerk 2022304694.</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5 december 2022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59144</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144</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144</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mgevingsvergunning (Verordening Fysieke Leefomgeving) ontheffing geluid Kruising Zuidelijke Zwarteweg en Joubertstraat te Gouda</meta:user-defined>
    <meta:user-defined meta:name="DCTERMS.W3CDTF/DCTERMS.available">2022-12-16</meta:user-defined>
    <meta:user-defined meta:name="DCTERMS.W3CDTF/OVERHEIDop.jaargang">2022</meta:user-defined>
    <meta:user-defined meta:name="OVERHEIDop.publicationIssue">559144</meta:user-defined>
    <meta:user-defined meta:name="OVERHEIDop.GmbID/DC.identifier">gmb-2022-559144</meta:user-defined>
    <meta:user-defined meta:name="OVERHEIDop.versieInformatie"/>
  </office:meta>
</office:document-meta>
</file>