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ingel 20 te Deurne</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omgevingsvergunning voor het realiseren van een tuinhuis op de locatie Vliersingel 20 te Deurne. De zaak is geregistreerd onder nummer HZ-2022-140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914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rsingel 20 te Deurne</meta:user-defined>
    <meta:user-defined meta:name="DCTERMS.W3CDTF/DCTERMS.available">2022-12-16</meta:user-defined>
    <meta:user-defined meta:name="DCTERMS.W3CDTF/OVERHEIDop.jaargang">2022</meta:user-defined>
    <meta:user-defined meta:name="OVERHEIDop.externeBijlage">aanvraag tuinhuis vliersingel 20 5754DS Deurne|exb-2022-68813</meta:user-defined>
    <meta:user-defined meta:name="OVERHEIDop.publicationIssue">559143</meta:user-defined>
    <meta:user-defined meta:name="OVERHEIDop.GmbID/DC.identifier">gmb-2022-559143</meta:user-defined>
    <meta:user-defined meta:name="OVERHEIDop.versieInformatie"/>
  </office:meta>
</office:document-meta>
</file>