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Diaconiehuisstraat 21, wijzigen van de interne constructie ten behoeve van verbouw van de woning, verzonden 14 december 2022, ODIJ-Z-22-1153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914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4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4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Diaconiehuisstraat 21, wijzigen van de interne constructie ten behoeve van verbouw van de woning, verzonden 14 december 2022, ODIJ-Z-22-115386</meta:user-defined>
    <meta:user-defined meta:name="DCTERMS.W3CDTF/DCTERMS.available">2022-12-22</meta:user-defined>
    <meta:user-defined meta:name="DCTERMS.W3CDTF/OVERHEIDop.jaargang">2022</meta:user-defined>
    <meta:user-defined meta:name="OVERHEIDop.publicationIssue">559142</meta:user-defined>
    <meta:user-defined meta:name="OVERHEIDop.GmbID/DC.identifier">gmb-2022-559142</meta:user-defined>
    <meta:user-defined meta:name="OVERHEIDop.versieInformatie"/>
  </office:meta>
</office:document-meta>
</file>