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Halderberge</text:p>
      <text:section text:name="regeling_id1-3-2" text:style-name="regeling">
        <text:section text:name="aanhef_id1-3-2-1" text:style-name="aanhef">
          <text:section text:name="preambule_id1-3-2-1-1" text:style-name="preambule">
            <text:p text:style-name="al">Overeenkomstig artikel 1.3.1. van het Besluit ruimtelijke ordening (Bro) geven burgemeester en wethouders van de gemeente Halderberge kennis dat zij een bestemmingsplan voorbereiden. </text:p>
            <text:p text:style-name="al">Het bestemmingsplan heeft betrekking op Breda International Airport. Directe aanleiding voor het bestemmingsplan is een gewenste verruiming van het gebruik van de kantoren voor niet-luchtvaartgebonden bedrijven. Ook voorziet het ontwerp bestemmingsplan in verruiming van oppervlakte van horeca en wordt de maximale hoogte van de verkeerstoren verhoogd. Tot slot wordt de bouwhoogte van diverse gebouwen in overeenstemming gebracht met de feitelijke situatie. </text:p>
            <text:p text:style-name="al">Op grond van artikel 1.3.1, lid 2 Bro wordt hier gemeld dat nog geen gelegenheid wordt geboden zienswijzen omtrent dit voornemen naar voren te brengen en dat er geen stukken ter visie worden gelegd. Ook is het niet mogelijk voor onafhankelijke instanties advies uit te brengen over het voornemen.</text:p>
            <text:p text:style-name="al">Naar verwachting is het ontwerp bestemmingsplan op korte termijn gereed en zal deze ter visie worden gelegd voor een ieder ten behoeve van het indienen van zienswijzen. Hierover volgt een publicatie in de Halderbergse Bode, het Gemeenteblad en langs elektronische weg (www.ruimtelijkeplannen.nl).</text:p>
            <text:p text:style-name="al">Voor meer informatie over deze vooraankondiging kunt u contact opnemen met de heer hr. J. Tigges van de gemeente Halderberge. </text:p>
            <text:p text:style-name="al">Oudenbosch, 21 december 2022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5914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4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4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DC.source">artikel 1.3.1, eerste lid, van het Besluit ruimtelijke ordening]|[1.0:c:BWBR0023798&amp;artikel=1.3.1&amp;lid=1&amp;g=2021-07-01</meta:user-defined>
    <dc:language>nl</dc:language>
    <meta:user-defined meta:name="OVERHEIDop.locatietype/OVERHEIDop.gebiedsmarkering">Adres</meta:user-defined>
    <meta:user-defined meta:name="DC.title">Vooraankondiging bestemmingsplan Halderberge</meta:user-defined>
    <meta:user-defined meta:name="DCTERMS.W3CDTF/DCTERMS.available">2022-12-21</meta:user-defined>
    <meta:user-defined meta:name="DCTERMS.W3CDTF/OVERHEIDop.jaargang">2022</meta:user-defined>
    <meta:user-defined meta:name="OVERHEIDop.publicationIssue">559140</meta:user-defined>
    <meta:user-defined meta:name="OVERHEIDop.GmbID/DC.identifier">gmb-2022-559140</meta:user-defined>
    <meta:user-defined meta:name="OVERHEIDop.versieInformatie"/>
  </office:meta>
</office:document-meta>
</file>