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uitbreiden van de woning op de locatie Vermeersweg 30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4 december 2022</text:p>
            <text:p text:style-name="common-al">Kenmerk: SXO-2022-0507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15 december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59135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135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135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uitbreiden van de woning op de locatie Vermeersweg 30 in Twello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9135</meta:user-defined>
    <meta:user-defined meta:name="OVERHEIDop.GmbID/DC.identifier">gmb-2022-559135</meta:user-defined>
    <meta:user-defined meta:name="OVERHEIDop.versieInformatie"/>
  </office:meta>
</office:document-meta>
</file>