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047 Korenbloemstraat 25 te Berkel-Enschot, plaatsen van een dakkapel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47 - I - Korenbloem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12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047 Korenbloemstraat 25 te Berkel-Enschot, plaatsen van een dakkapel, 12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28</meta:user-defined>
    <meta:user-defined meta:name="OVERHEIDop.GmbID/DC.identifier">gmb-2022-559128</meta:user-defined>
    <meta:user-defined meta:name="OVERHEIDop.versieInformatie"/>
  </office:meta>
</office:document-meta>
</file>