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5041 Ringbaan-Noord 177 a te Tilburg,  plaatsen van een credit card automaat onbemand tankstation, 12 dec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5041 - I - Ringbaan-Noord 177 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59126</text:span><text:line-break/><text:date style:data-style-name="dag" text:fixed="true" text:date-value="2022-12-16"/><text:line-break/><text:date style:data-style-name="jaar" text:fixed="true" text:date-value="2022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9126</text:span><text:date style:data-style-name="nicedate" text:fixed="true" text:date-value="2022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5041 Ringbaan-Noord 177 a te Tilburg,  plaatsen van een credit card automaat onbemand tankstation, 12 december 2022</meta:user-defined>
    <meta:user-defined meta:name="DCTERMS.W3CDTF/DCTERMS.available">2022-12-16</meta:user-defined>
    <meta:user-defined meta:name="DCTERMS.W3CDTF/OVERHEIDop.jaargang">2022</meta:user-defined>
    <meta:user-defined meta:name="OVERHEIDop.publicationIssue">559126</meta:user-defined>
    <meta:user-defined meta:name="OVERHEIDop.GmbID/DC.identifier">gmb-2022-559126</meta:user-defined>
    <meta:user-defined meta:name="OVERHEIDop.versieInformatie"/>
  </office:meta>
</office:document-meta>
</file>