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31 Lovensekanaaldijk 101 te Tilburg, uitbreiden van een winteropvang, 1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31 - I - Lovensekanaaldijk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12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31 Lovensekanaaldijk 101 te Tilburg, uitbreiden van een winteropvang, 12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21</meta:user-defined>
    <meta:user-defined meta:name="OVERHEIDop.GmbID/DC.identifier">gmb-2022-559121</meta:user-defined>
    <meta:user-defined meta:name="OVERHEIDop.versieInformatie"/>
  </office:meta>
</office:document-meta>
</file>