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Hoeksteen 57 - Hoofddorp - Kappé Nederland B.V. - Kappé Nederland BV - Afwijken brandwerendheidsnorm deuren PGS 1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wijken van de brandwerendheidsnorm voor schuifdeuren. Ontvangstdatum verzoek: 19 januari 2022 Aanvrager: Kappé Nederland BV Zaaknummer: 10940783</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9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91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0907</meta:user-defined>
    <meta:user-defined meta:name="DCTERMS.abstract">Bekendmaking van Gemeente Haarlemmermeer</meta:user-defined>
    <dc:language>nl</dc:language>
    <meta:user-defined meta:name="OVERHEIDop.locatietype/OVERHEIDop.gebiedsmarkering">Punt</meta:user-defined>
    <meta:user-defined meta:name="DC.title">Verzoek om maatwerk - Hoeksteen 57 - Hoofddorp - Kappé Nederland B.V. - Kappé Nederland BV - Afwijken brandwerendheidsnorm deuren PGS 15</meta:user-defined>
    <meta:user-defined meta:name="DCTERMS.W3CDTF/DCTERMS.available">2022-02-09</meta:user-defined>
    <meta:user-defined meta:name="DCTERMS.W3CDTF/OVERHEIDop.jaargang">2022</meta:user-defined>
    <meta:user-defined meta:name="OVERHEIDop.publicationIssue">55912</meta:user-defined>
    <meta:user-defined meta:name="OVERHEIDop.GmbID/DC.identifier">gmb-2022-55912</meta:user-defined>
    <meta:user-defined meta:name="OVERHEIDop.versieInformatie"/>
  </office:meta>
</office:document-meta>
</file>