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realiseren van een boodschappen bezorgservice, Klapstraat 2 B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AB1119</text:p>
            <text:p text:style-name="common-al">Datum indiening: 19-06-2022</text:p>
            <text:p text:style-name="common-al">Omschrijving: het realiseren van een boodschappen bezorgservice</text:p>
            <text:p text:style-name="common-al">Adres: Klapstraat 2 B te Arnhem </text:p>
            <text:p text:style-name="common-al">Besluit: Afgehandeld</text:p>
            <text:p text:style-name="common-al">Datum ondertekening: 13-12-2022</text:p>
            <text:p text:style-name="common-al">Datum verzending: 13-1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1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realiseren van een boodschappen bezorgservice, Klapstraat 2 B te Arnhem Meld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119</meta:user-defined>
    <meta:user-defined meta:name="OVERHEIDop.GmbID/DC.identifier">gmb-2022-559119</meta:user-defined>
    <meta:user-defined meta:name="OVERHEIDop.versieInformatie"/>
  </office:meta>
</office:document-meta>
</file>