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5027 Raadhuisstraat 48 te Berkel-Enschot, plaatsen van een tuinhuis, 11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27 - I - Raadhuisstraat 4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1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5027 Raadhuisstraat 48 te Berkel-Enschot, plaatsen van een tuinhuis, 11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13</meta:user-defined>
    <meta:user-defined meta:name="OVERHEIDop.GmbID/DC.identifier">gmb-2022-559113</meta:user-defined>
    <meta:user-defined meta:name="OVERHEIDop.versieInformatie"/>
  </office:meta>
</office:document-meta>
</file>