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RHIA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9 december 2022 besloten de op 9 maart aan Stichting Rotterdam The Hague Innovation Airport verstrekte eenmalige subsidie voor het realiseren van een aantal subsidiabele prestaties te wijzigen.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1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Stichting RHIA december 2022</meta:user-defined>
    <meta:user-defined meta:name="DCTERMS.W3CDTF/DCTERMS.available">2022-12-16</meta:user-defined>
    <meta:user-defined meta:name="DCTERMS.W3CDTF/OVERHEIDop.jaargang">2022</meta:user-defined>
    <meta:user-defined meta:name="OVERHEIDop.externeBijlage">geanonimiseerde beschikking 21.11.00333-W|exb-2022-68812</meta:user-defined>
    <meta:user-defined meta:name="OVERHEIDop.publicationIssue">559111</meta:user-defined>
    <meta:user-defined meta:name="OVERHEIDop.GmbID/DC.identifier">gmb-2022-559111</meta:user-defined>
    <meta:user-defined meta:name="OVERHEIDop.versieInformatie"/>
  </office:meta>
</office:document-meta>
</file>