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oor de uitbreiding van de Salamander, Meikers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119093</text:p>
            <text:p text:style-name="common-al">Omschrijving: het brandveilig gebruiken voor de uitbreiding van de Salamander</text:p>
            <text:p text:style-name="common-al">Adres: Meikers 3 te Arnhem</text:p>
            <text:p text:style-name="common-al">Activiteiten: Brandveilig gebruik (Art. 2.1 lid 1d Wabo)</text:p>
            <text:p text:style-name="common-al">Besluit: verleend </text:p>
            <text:p text:style-name="common-al">Datum ondertekening: 12-12-2022</text:p>
            <text:p text:style-name="common-al">Datum verzending: 12-12-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2 december 2022 tot donderdag 26 januari 2023.</text:p>
            <text:p text:style-name="common-al">Indien u de bijbehorende documenten bij deze wenst te ontvangen kunt u een mail sturen naar <text:a xlink:href="mailto:postbus@odra.nl" xlink:type="simple">postbus@odra.nl</text:a> onder vermelding van het zaaknummer,  1952119093.</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1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en voor de uitbreiding van de Salamander, Meikers 3 te Arnhem</meta:user-defined>
    <meta:user-defined meta:name="DCTERMS.W3CDTF/DCTERMS.available">2022-12-21</meta:user-defined>
    <meta:user-defined meta:name="DCTERMS.W3CDTF/OVERHEIDop.jaargang">2022</meta:user-defined>
    <meta:user-defined meta:name="OVERHEIDop.publicationIssue">559105</meta:user-defined>
    <meta:user-defined meta:name="OVERHEIDop.GmbID/DC.identifier">gmb-2022-559105</meta:user-defined>
    <meta:user-defined meta:name="OVERHEIDop.versieInformatie"/>
  </office:meta>
</office:document-meta>
</file>