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19 Professor Keesomstraat 8 te Tilburg, kappen van 2 bomen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19 - I - Professor Keesom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09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19 Professor Keesomstraat 8 te Tilburg, kappen van 2 bomen, 9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99</meta:user-defined>
    <meta:user-defined meta:name="OVERHEIDop.GmbID/DC.identifier">gmb-2022-559099</meta:user-defined>
    <meta:user-defined meta:name="OVERHEIDop.versieInformatie"/>
  </office:meta>
</office:document-meta>
</file>