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017 Mortel 11 te Udenhout, bouwen van een woning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17 - I - Mortel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0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5017 Mortel 11 te Udenhout, bouwen van een woning, 9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91</meta:user-defined>
    <meta:user-defined meta:name="OVERHEIDop.GmbID/DC.identifier">gmb-2022-559091</meta:user-defined>
    <meta:user-defined meta:name="OVERHEIDop.versieInformatie"/>
  </office:meta>
</office:document-meta>
</file>