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appartementen en aanleggen van een uitrit, Dr. Schaepmanlaan Kad. Sect. C nr. 69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693</text:p>
            <text:p text:style-name="common-al">Omschrijving: het bouwen van appartementen en aanleggen van een uitrit</text:p>
            <text:p text:style-name="common-al">Adres: Dr. Schaepmanlaan Kad. Sect. C nr. 6931 te Arnhem </text:p>
            <text:p text:style-name="common-al">Activiteiten: Bouwen (Art. 2.1 lid 1a Wabo) Uitweg (Art. 2.2 lid 1e Wabo)</text:p>
            <text:p text:style-name="common-al">Besluit: Verlenging beslistermijn</text:p>
            <text:p text:style-name="common-al">Datum ondertekening: 08-12-2022</text:p>
            <text:p text:style-name="last-al">Datum verzending: 08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0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appartementen en aanleggen van een uitrit, Dr. Schaepmanlaan Kad. Sect. C nr. 6931 te Arnhe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87</meta:user-defined>
    <meta:user-defined meta:name="OVERHEIDop.GmbID/DC.identifier">gmb-2022-559087</meta:user-defined>
    <meta:user-defined meta:name="OVERHEIDop.versieInformatie"/>
  </office:meta>
</office:document-meta>
</file>