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09 President Steijnstraat 3 te Tilburg, uitbreiden van een kamerverhuurpand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09 - I - President Ste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0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09 President Steijnstraat 3 te Tilburg, uitbreiden van een kamerverhuurpand, 9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84</meta:user-defined>
    <meta:user-defined meta:name="OVERHEIDop.GmbID/DC.identifier">gmb-2022-559084</meta:user-defined>
    <meta:user-defined meta:name="OVERHEIDop.versieInformatie"/>
  </office:meta>
</office:document-meta>
</file>