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5008 Eindhovenseweg 14 te Berkel-Enschot, voor verhogen dierbezetting bestaande stal van 48 naar, 9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08 - I - Eindhovenseweg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908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8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8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5008 Eindhovenseweg 14 te Berkel-Enschot, voor verhogen dierbezetting bestaande stal van 48 naar, 9 december 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081</meta:user-defined>
    <meta:user-defined meta:name="OVERHEIDop.GmbID/DC.identifier">gmb-2022-559081</meta:user-defined>
    <meta:user-defined meta:name="OVERHEIDop.versieInformatie"/>
  </office:meta>
</office:document-meta>
</file>