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omzetten van de woonfunctie naar functie logies, Zandpoort 9 7411BL Deventer, [DVT00E10328] Deventer E 103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551</text:p>
            <text:p text:style-name="common-al">
            <text:span text:style-name="nadrukvet">Uiterlijke besluitdatum:</text:span> 01-02-2023</text:p>
            <text:p text:style-name="common-al">
            <text:span text:style-name="nadrukvet">Locatie:</text:span> Zandpoort 9 7411BL Deventer, [DVT00E10328] Deventer E 10328 </text:p>
            <text:p text:style-name="common-al">
            <text:span text:style-name="nadrukvet">Projectomschrijving:</text:span> het omzetten van de woonfunctie naar functie logie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907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7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7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551</meta:user-defined>
    <meta:user-defined meta:name="DCTERMS.abstract">het omzetten van de woonfunctie naar functie logies </meta:user-defined>
    <dc:language>nl</dc:language>
    <meta:user-defined meta:name="OVERHEIDop.locatietype/OVERHEIDop.gebiedsmarkering">Punt</meta:user-defined>
    <meta:user-defined meta:name="DC.title">Verlenging beslistermijn omgevingsvergunning,het omzetten van de woonfunctie naar functie logies, Zandpoort 9 7411BL Deventer, [DVT00E10328] Deventer E 10328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79</meta:user-defined>
    <meta:user-defined meta:name="OVERHEIDop.GmbID/DC.identifier">gmb-2022-559079</meta:user-defined>
    <meta:user-defined meta:name="OVERHEIDop.versieInformatie"/>
  </office:meta>
</office:document-meta>
</file>